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Bloemenksweg 38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
            <text:p text:style-name="common-al">Burgemeester en wethouders van Voorst maken het volgende bekend:</text:p>
            <text:p text:style-name="tussenkopcur">
            <text:span text:style-name="nadrukvet">Omgevingsvergunning Wet algemene bepalingen omgevingsrecht (Wabo) Bloemenksweg 38 in Voorst </text:span>
          </text:p>
            <text:p text:style-name="tussenkopcur">
            <text:span text:style-name="nadrukvet"/>
          </text:p>
            <text:p text:style-name="common-al">Met ingang van <text:span text:style-name="nadrukvet">4 februari 2016</text:span> ligt met de bijbehorende stukken voor een periode van <text:span text:style-name="nadrukvet">zes w</text:span><text:span text:style-name="nadrukvet">e</text:span><text:span text:style-name="nadrukvet">ken</text:span> voor iedereen ter inzage de omgevingsvergunning voor de Bloemenksweg 38 in Voorst (Z-HZ_WABO-2014-648_NL.IMRO.0285.20218-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common-al">De omgevingsvergunning is aangevraagd voor het uitbreiden van het kantoor aan de Bloemenksweg 38 in Voorst.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3 februar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3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3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t algemene bepalingen omgevingsrecht (Wabo) Bloemenksweg 38 in Voorst</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33</meta:user-defined>
    <meta:user-defined meta:name="OVERHEIDop.StcrtID/DC.identifier">stcrt-2016-5033</meta:user-defined>
    <meta:user-defined meta:name="OVERHEID.TaxonomieBeleidsagenda/OVERHEID.category">Bestuur | Organisatie en beleid</meta:user-defined>
    <meta:user-defined meta:name="OVERHEIDop.Ruimtelijkplan/OVERHEIDop.bekendmakingBetreffendePlan">NL.IMRO.0285.20218-VS00</meta:user-defined>
    <meta:user-defined meta:name="OVERHEIDop.referentienummer">2016-04367</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