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Besluit Omgevingsvergunning brandveilig gebruik van Scholengroep Perspectief, CBS de Zandtange, gemeente Stadskanaal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scholengroep Perspectief, CBS de Zandtange, Zandtangerweg 29 9584 AL in Mussel is verleend. De omgevingsvergunning heeft betrekking op de volgende activiteiten: </text:p>
            <text:list text:style-name="id1-3-2-1-1-2">
              <text:list-item text:style-override="id1-3-2-1-1-2-1">
                <text:number>1.</text:number>
                <text:p text:style-name="al">dagverblijf bieden aan meer dan 10 personen jonger dan 12 jaar;</text:p>
              </text:list-item>
            </text:list>
            <text:p text:style-name="common-al"> </text:p>
            <text:p text:style-name="common-al">
            <text:span text:style-name="nadrukcur">Waar kunt u de omgevingsvergunning inzien?</text:span> De beschikking en de daarbij behorende stukken liggen vanaf 22 september 2016 tot en met 3 november2016 voor een ieder ter inzage bij de publieksbalie in het gemeentehuis, Raadhuisplein 1 te Stadskanaal. U kunt de omgevingsvergunning in elektronische vorm raadplegen en verkrijg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Besluit Omgevingsvergunning brandveilig gebruik van Scholengroep Perspectief, CBS de Zandtange, gemeente Stadskanaal te Stadskanaal</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14</meta:user-defined>
    <meta:user-defined meta:name="OVERHEIDop.StcrtID/DC.identifier">stcrt-2016-50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4AL 29</meta:user-defined>
    <meta:user-defined meta:name="OVERHEIDop.woonplaats">Mussel</meta:user-defined>
    <meta:user-defined meta:name="OVERHEIDop.straatnaam">Zandta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201 553198</meta:user-defined>
    <meta:user-defined meta:name="OVERHEIDop.versieInformatie"/>
  </office:meta>
</office:document-meta>
</file>