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KENNISGEVING inzake vaststelling provinciaal inpassingsplan en de verleende beschikkingen op grond van Waterwet, Wabo en Keur en het MER voor Windpark Spui te Kor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Gedeputeerde Staten van Zuid-Holland maken overeenkomstig artikel 3.8, lid 3 van de Wet ruimtelijke ordening juncto 3.33, vierde lid Wro, paragraaf 3.3 van de Wabo en afdeling 3.4 van de Awb bekend dat met betrekking tot het windpark Spui in de gemeente Korendijk, de navolgende besluiten zijn genomen:</text:p>
            <text:list text:style-name="id1-3-2-1-1-3">
              <text:list-item text:style-override="id1-3-2-1-1-3-1">
                <text:number>•</text:number>
                <text:p text:style-name="al">Verlening watervergunning op grond van artikel 6.5, onder c, Waterwet door de dijkgraaf en heemraden van het Waterschap Hollandse Delta (op 24 augustus 2016);</text:p>
              </text:list-item>
              <text:list-item text:style-override="id1-3-2-1-1-3-2">
                <text:number>•</text:number>
                <text:p text:style-name="al">Vaststelling van het provinciale inpassingsplan (PIP Windpark Spui en het bijbehorende MER (incl. aanvulling) door Provinciale Staten (op 14 september 2016);</text:p>
              </text:list-item>
              <text:list-item text:style-override="id1-3-2-1-1-3-3">
                <text:number>•</text:number>
                <text:p text:style-name="al">Verlening van de omgevingsvergunning op grond van de Wabo voor de activiteiten Bouwen en Milieu en de vaststelling van het bijbehorende MER (incl. aanvulling) en de verlening van de wegenvergunning op grond van de Keur van het Waterschap Hollandse Delta 2014 door Gedeputeerde Staten (op 14 september 2016).</text:p>
              </text:list-item>
            </text:list>
            <text:p text:style-name="common-al">Het PIP Windpark Spui en de hiervoor genoemde vergunningen voorzien in de planologisch-juridische basis voor het oprichten en in werking hebben van het windpark Spui, bestaande uit 5 windturbines en bijbehorende voorzieningen, gelegen in de gemeente Korendijk, ten zuiden van het Spui nabij de kruising met de Molendijk/ Oudendijk, op de percelen kadastraal bekend gemeente Korendijk, sectienummers C1648 (windturbines 1 en 2), C236 (windturbine 3), C1019 (windturbine 4) en C354 (windturbine 5), voor de verruiming van de toegestane gebruiksmogelijkheden van de bestaande bedrijfswoningen Oudendijk 15 en Spuiweg 3, alsmede voor het uitvoeren van de vergunde handelingen in een weg of weg(berm) en in een waterstaatswerk of beschermingszone.</text:p>
            <text:p text:style-name="tussenkopcur">
            <text:span text:style-name="nadrukvet">Welke</text:span>
            <text:span text:style-name="nadrukvet"> besluiten en bijlagen liggen </text:span>
            <text:span text:style-name="nadrukvet">ter inzage</text:span>
            <text:span text:style-name="nadrukvet"> en waar</text:span>
            <text:span text:style-name="nadrukvet">?</text:span>
          </text:p>
            <text:p text:style-name="common-al">Ingevolge artikel 9f, lid 1 van de Elektriciteitswet 1998 en het besluit van Provinciale Staten van 10 december 2014 coördineren Gedeputeerde Staten de voorbereiding en bekendmaking van de hierboven genoemde besluiten. Dat betekent dat het vaststellingsbesluit en het provinciale inpassingsplan (PIP), de verleende vergunnigen, het MER en de daarbij behorende stukken gelijktijdig ter inzage worden gelegd. Deze stukken zijn met ingang van 26 september tot en met 6 november 2016 voor een ieder te raadplegen en als pdf te downloaden op de provinciale website: www.zuid-holland.nl/windenergiekorendijk.</text:p>
            <text:p text:style-name="common-al">Het vaststellingsbesluit en het PIP met bijbehorende stukken kunnen ook worden geraadpleegd via </text:p>
            <text:p text:style-name="common-al">de landelijke website:<text:a xlink:href="http://www.ruimtelijkeplannen.nl/web-roo/?planidn=NL.IMRO.9928.DOSx2014x0006861IP-VA01" xlink:type="simple">http://www.ruimtelijkeplannen.nl/web-roo/?planidn=NL.IMRO.9928.DOSx2014x0006861IP-VA01</text:a></text:p>
            <text:p text:style-name="common-al">of via de provinciale planviewer: <text:a xlink:href="http://ruimtelijkeplannen.zuid-holland.nl/pip-inprocedure/NL.IMRO.9928.DOSx2014x0006861IP-OW01" xlink:type="simple">http://ruimtelijkeplannen.zuid-holland.nl/pip-inprocedure/NL.IMRO.9928.DOSx2014x0006861IP-VA01</text:a> </text:p>
            <text:p text:style-name="common-al">Daarnaast liggen alle besluiten en bijlagen tijdens openingsuren ook analoog ter inzage op de volgende locaties:</text:p>
            <text:list text:style-name="id1-3-2-1-1-11">
              <text:list-item text:style-override="id1-3-2-1-1-11-1">
                <text:number>•</text:number>
                <text:p text:style-name="al">het Loket Provincie Zuid-Holland, Zuid-Hollandplein 1, 2596 AW Den Haag;</text:p>
              </text:list-item>
              <text:list-item text:style-override="id1-3-2-1-1-11-2">
                <text:number>•</text:number>
                <text:p text:style-name="al">het gemeentehuis Korendijk, Voorstraat 31, 3265 BT Piershil;</text:p>
              </text:list-item>
              <text:list-item text:style-override="id1-3-2-1-1-11-3">
                <text:number>•</text:number>
                <text:p text:style-name="al">het gemeentehuis Nissewaard, Raadhuislaan 106, 3201 EL Spijkenisse.</text:p>
              </text:list-item>
            </text:list>
            <text:p text:style-name="common-al">Informeer voor de actuele openingstijden bij de desbetreffende instanties.</text:p>
            <text:p text:style-name="tussenkopcur">
            <text:span text:style-name="nadrukvet">Beroepsprocedure</text:span>
          </text:p>
            <text:p text:style-name="common-al">Voor de mogelijkheid van beroep worden alle hiervoor genoemde besluiten aangemerkt als één besluit. Gedurende de termijn van terinzagelegging kan hiertegen beroep worden ingesteld bij de Afdeling bestuursrechtspraak van de Raad van State door belanghebbenden die tijdig een zienswijze op de ontwerpbesluiten hebben kenbaar gemaakt, door belanghebbenden die kunnen aantonen dat zij redelijkerwijs niet in staat zijn geweest om tijdig een zienswijze kenbaar te maken, alsmede door belanghebbenden die bezwaren hebben tegen de wijzigingen die door de bevoegde gezagen in de besluiten zijn aangebracht. Indien van toepassing, dan staan deze wijzigingen beschreven in de Nota van wijzigingen en/of in de desbetreffende beschikking(en).</text:p>
            <text:p text:style-name="common-al">Voorts is van belang dat op deze besluiten artikel 1.1, eerste lid, onder a, van de Crisis- en herstelwet van toepassing is. Dit houdt in dat de beroepen versneld worden behandeld waardoor geen pro forma beroepschriften en/of aanvullende beroepsgronden na afloop van de beroepstermijn mogen worden ingediend en dat de Raad van State in beginsel binnen zes maanden na afloop van de beroepstermijn op de ingediende beroepen dient te beslissen.</text:p>
            <text:p text:style-name="common-al">U kunt beroep instellen door binnen de beroepstermijn een gemotiveerd, gedagtekend en ondertekend beroepschrift in te dienen bij de Afdeling Bestuursrechtspraak van de Raad van State, postbus 20019, 2500 EA Den Haag. Belanghebbenden die beroep hebben ingesteld, kunnen tevens een verzoek om voorlopige voorziening (schorsing inwerkingtreding besluiten) indienen bij de voorzieningenrechter van de Afdeling (zie adres hierboven). Burgers kunnen eventueel ook digitaal beroep instellen via https://digitaalloket.raadvanstate.nl. Hiervoor is een DigiD noodzakelijk. Voor het indienen van beroep en een verzoek om voorlopige voorziening worden door de Raad van State griffierechten in rekening gebracht. Kijk voor actuele informatie over het instellen van beroep en het indienen van een verzoek om voorlopige voorziening op de website van de Raad van State: www.raadvanstate.nl </text:p>
            <text:p text:style-name="tussenkopcur">
            <text:span text:style-name="nadrukvet">Meer informatie</text:span>
            <text:span text:style-name="nadrukvet">?</text:span>
          </text:p>
            <text:p text:style-name="last-al">Voor meer informatie over het windpark Spui kunt u contact opnemen met de projectleider, mevrouw W. Croes via tel. 070 – 441 81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KENNISGEVING inzake vaststelling provinciaal inpassingsplan en de verleende beschikkingen op grond van Waterwet, Wabo en Keur en het MER voor Windpark Spui te Korendijk</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11</meta:user-defined>
    <meta:user-defined meta:name="OVERHEIDop.StcrtID/DC.identifier">stcrt-2016-503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