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ontwikkeling boerderij Oosterhee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raad in zijn vergadering van 7 september 2016 het bestemmingsplan herontwikkeling boerderij Oosterheerdt heeft vastgesteld. Dit bestemmingsplan voorziet in een wijziging van de bestemming van het perceel van boerderij Oosterheerdt. Het gebied waarop het plan betrekking heeft betreft het perceel Oosterheerdtstraat 7 in Leek.</text:p>
            <text:p text:style-name="common-al">Het vastgestelde bestemmingsplan herontwikkeling boerderij Oosterheerdt en de daarbij behorende stukken liggen vanaf donderdag 22 september 2016 gedurende zes weken tijdens openingstijden ter inzage bij het Klantcontactcentrum in het gemeentehuis te Leek. Het bestemmingsplan met bijbehorende stukken is ook digitaal beschikbaar via de site www.ruimtelijkeplannen.nl (plancode: NL.IMRO.0022.BPBGLE16ONTW1-VA01). De bronbestanden van het plan zijn via de website van de gemeente te verkrijgen.</text:p>
            <text:p text:style-name="common-al"/>
            <text:p text:style-name="common-al">Binnen een termijn van zes weken na de datum van terinzagelegging kan beroep tegen het bestemmingsplan worden ingesteld bij de Afdeling bestuursrechtspraak van de Raad van State, Postbus 20019, 2500 EA Den Haag. Voor de behandeling van beroep is griffierecht verschuldigd. Tegen het vaststellingsbesluit kan gedurende bovengenoemde termijn beroep worden ingesteld door belanghebbenden, die tijdig hun zienswijze ten aanzien van het desbetreffende ontwerpplan kenbaar hebben gemaakt. Daarnaast ook door belanghebbenden die kunnen aantonen redelijkerwijs niet in staat te zijn geweest tijdig zienswijzen bij de gemeenteraad in te dienen.</text:p>
            <text:p text:style-name="common-al"/>
            <text:p text:style-name="last-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0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0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0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ontwikkeling boerderij Oosterheerdt</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08</meta:user-defined>
    <meta:user-defined meta:name="OVERHEIDop.StcrtID/DC.identifier">stcrt-2016-50308</meta:user-defined>
    <meta:user-defined meta:name="OVERHEID.TaxonomieBeleidsagenda/OVERHEID.category">Ruimte en infrastructuur | Organisatie en beleid</meta:user-defined>
    <meta:user-defined meta:name="OVERHEIDop.Ruimtelijkplan/OVERHEIDop.bekendmakingBetreffendePlan">NL.IMRO.0022.BPBGLE16ONTW1-VA01</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1BK 7</meta:user-defined>
    <meta:user-defined meta:name="OVERHEIDop.woonplaats">Leek</meta:user-defined>
    <meta:user-defined meta:name="OVERHEIDop.straatnaam">Oosterheerd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068 575962</meta:user-defined>
    <meta:user-defined meta:name="OVERHEIDop.versieInformatie"/>
  </office:meta>
</office:document-meta>
</file>