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Rijnsoever-Noord,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wijzigd vastgestelde uitwerkingsplan Rijnsoever Noord, fase 3, met identificatiecode NL.IMRO.05370000PC_RijnsoevNO3 ligt met ingang van 23 september 2016 tot en met 3 november 2016 ter inzage. </text:p>
            <text:p text:style-name="tussenkopcur">
            <text:span text:style-name="nadrukvet">Plangebied</text:span>
          </text:p>
            <text:p text:style-name="common-al">Het stedenbouwkundige plan voor Rijnsoever-Noord, bestaat in totaal uit de ontwikkeling van circa 475 woningen verdeeld over 3 fasen. De hoofdstructuur van het stedenbouwkundig plan is ontleend aan de landschappelijk oude stroomrichting van de Oude Rijn. Het kent een centraal gelegen groenzone met een grote waterpartij die van west naar oost door het hart van de nieuwe woonwijk loopt.</text:p>
            <text:p text:style-name="common-al">In 2011 is het uitwerkingsplan ‘Rijnsoever-Noord, fase 3’ vastgesteld, met een uitwerkingsplan kunnen de omgevingsvergunningen voor de realisatie van de woningen worden aangevraagd. Sinds de vaststelling van dat plan zijn de marktomstandigheden veranderd. Dit heeft geleid tot enige aanpassingen in het stedenbouwkundig plan, deze worden toegelicht in het uitwerkingsplan. Om de ontwikkeling van Rijnsoever-Noord, fase 3 mogelijk te maken is een nieuw uitwerkingsplan opgesteld. Het plangebied van het uitwerkingsplan ligt tussen de Zwarteweg, Van der Waalstraat en de Biltlaan. Net als het uitwerkingsplan uit 2011 maakt dit de realisatie van (circa 158) woningen inclusief bijbehorende groenvoorzieningen en voorzieningen in de openbare ruimte mogelijk. </text:p>
            <text:p text:style-name="tussenkopcur">
            <text:span text:style-name="nadrukvet">Gewijzigde vaststelling</text:span>
          </text:p>
            <text:p text:style-name="common-al">Het uitwerkingsplan is gewijzigd vastgesteld met inachtneming van de wijzigingen zoals omschreven in het collegevoorstel en de ‘Nota zienswijzen en wijzigingen uitwerkingsplan Rijnsoever Noord, fase 3’. De ingediende zienswijzen leiden niet tot wijzigingen in het uitwerkingsplan. De wijzigingen die worden doorgevoerd zijn van ambtelijke aard, onder andere naar aanleiding van uitgevoerd archeologisch onderzoek. </text:p>
            <text:p text:style-name="tussenkopcur">
            <text:span text:style-name="nadrukvet">Ter inzage</text:span>
          </text:p>
            <text:p text:style-name="common-al">Het uitwerkingsplan kan worden geraadpleegd op <text:a xlink:href="http://www.ruimtelijkeplannen.nl" xlink:type="simple">www.ruimtelijkeplannen.nl</text:a> (hier kunt u zoeken naar uitwerkingsplan NL.IMRO.05370000PC_RijnsoevNO3) en op <text:a xlink:href="http://www.katwijk.nl" xlink:type="simple">www.katwijk.nl</text:a> onder bekendmakingen en vervolgens uitwerkingsplannen. </text:p>
            <text:p text:style-name="common-al">Het uitwerkingsplan ligt gedurende de openingsuren ook ter inzage op het gemeentehuis, Koningin Julianalaan 3 te Katwijk. </text:p>
            <text:p text:style-name="tussenkopcur">
            <text:span text:style-name="nadrukvet">Beroep</text:span>
          </text:p>
            <text:p text:style-name="common-al">Tegen het besluit van het college van B &amp; W kan gedurende 24 september t/m 4 november 2016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uitwerkingsplan bij het college kenbaar hebben gemaakt.</text:p>
              </text:list-item>
              <text:list-item text:style-override="id1-3-2-1-1-12-2">
                <text:number>•</text:number>
                <text:p text:style-name="al">Belanghebbenden aan wie redelijkerwijs niet kan worden verweten geen zienswijze tegen het ontwerpuitwerkingsplan bij het college kenbaar te hebben gemaakt.</text:p>
              </text:list-item>
              <text:list-item text:style-override="id1-3-2-1-1-12-3">
                <text:number>•</text:number>
                <text:p text:style-name="al">Tegen de aangebrachte wijzigingen kunnen belanghebbenden beroep instellen.</text:p>
              </text:list-item>
            </text:list>
            <text:p text:style-name="common-al">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last-al">Digitaal indienen is ook mogelijk via <text:a xlink:href="https://digitaalloket.raadvanstate.nl" xlink:type="simple">https://digitaalloket.raadvanstate.nl</text:a>. U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9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9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Rijnsoever-Noord, fase 3</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296</meta:user-defined>
    <meta:user-defined meta:name="OVERHEIDop.StcrtID/DC.identifier">stcrt-2016-50296</meta:user-defined>
    <meta:user-defined meta:name="OVERHEID.TaxonomieBeleidsagenda/OVERHEID.category">Ruimte en infrastructuur | Organisatie en beleid</meta:user-defined>
    <meta:user-defined meta:name="OVERHEIDop.Ruimtelijkplan/OVERHEIDop.bekendmakingBetreffendePlan">NL.IMRO.0537.uwKATrijnsoevnrd3-va01</meta:user-defined>
    <meta:user-defined meta:name="OVERHEIDop.referentienummer">768934</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21NA 60</meta:user-defined>
    <meta:user-defined meta:name="OVERHEIDop.woonplaats">Katwijk</meta:user-defined>
    <meta:user-defined meta:name="OVERHEIDop.straatnaam">Schorpio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085 469985</meta:user-defined>
    <meta:user-defined meta:name="OVERHEIDop.versieInformatie"/>
  </office:meta>
</office:document-meta>
</file>