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De gebruiker van de gereserveerde gehandicaptenparkeerplaats zijnde de bewoner van Julianastraat 6 26 is verhuisd;</text:p>
              </text:list-item>
              <text:list-item text:style-override="id1-3-2-2-1-3-2">
                <text:number>•</text:number>
                <text:p text:style-name="al">De gehandicaptenparkeerplaats was toegewezen op de parkeerstrook in de Hertog Jan II Laan, tegenover huisnummer 42a;</text:p>
              </text:list-item>
              <text:list-item text:style-override="id1-3-2-2-1-3-3">
                <text:number>•</text:number>
                <text:p text:style-name="al">Overeenkomstig artikel 24 van het Besluit administratieve bepalingen inzake het Wegverkeer (BABW) overleg is gepleegd met de korpschef van het regionale politiekorps.</text:p>
              </text:list-item>
            </text:list>
            <text:p text:style-name="common-al">b e s l u i t e n :</text:p>
            <text:p text:style-name="common-al">door het verwijderen van het verkeersbord model E06 van bijlage I van het RVV 1990 en markeringen de genoemde gehandicaptenparkeerplaats toegewezen bij besluit van 6 december 2012, registratienummer 12.040691, op te heffen.</text:p>
            <text:p text:style-name="common-al">
            <text:span text:style-name="nadrukvet">Geldigheid verkeersmaatregel</text:span>
          </text:p>
            <text:p text:style-name="common-al">Dit verkeersbesluit heeft betrekking op het gebruik van de parkeerruimte. Daarom is het een besluit als beschreven in artikel 15 van de Wegenverkeerswet 1994. Besluiten van deze aard treden normaliter zes weken na bekendmaking in werking. Om de parkeerruimte direct weer beschikbaar te stellen voor algemeen gebruik zijn het verkeersbord en markeringen inmiddels verwijderd of zullen op korte termijn verwijderd worden.</text:p>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p text:style-name="common-al">uw naam;</text:p>
            <text:p text:style-name="common-al">uw adres;</text:p>
            <text:p text:style-name="common-al">een omschrijving van het besluit;</text:p>
            <text:p text:style-name="common-al">de motivering van uw bezwaar;</text:p>
            <text:p text:style-name="common-al">de datum;</text:p>
            <text:p text:style-name="common-al">uw handtekening.</text:p>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Schijndel, 28 januari 2016</text:p>
            <text:p text:style-name="common-al">Namens burgemeester en wethouders,</text:p>
            <text:p text:style-name="common-al">het hoofd van de afdeling Weg- en Waterbouw,</text:p>
            <text:p text:style-name="common-al">ing. J. Jans</text:p>
            <text:p text:style-name="common-al"/>
            <text:p text:style-name="common-al"/>
            <text:p text:style-name="last-al">Reg.nr.: 16.013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2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2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ing gehandicaptenparkeerplaats.</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029</meta:user-defined>
    <meta:user-defined meta:name="OVERHEIDop.StcrtID/DC.identifier">stcrt-2016-5029</meta:user-defined>
    <meta:user-defined meta:name="DCTERMS.alternative">Gemeente Schijndel - Gehandicaptenparkeerplaats - Hertog Jan II laan</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PostcodeHuisnummer/OVERHEIDop.postcodeHuisnummer">5482BJ 44</meta:user-defined>
    <meta:user-defined meta:name="OVERHEIDop.woonplaats">Schijndel</meta:user-defined>
    <meta:user-defined meta:name="OVERHEIDop.straatnaam">Hertog Jan II 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228 402747</meta:user-defined>
    <meta:user-defined meta:name="OVERHEIDop.versieInformatie"/>
  </office:meta>
</office:document-meta>
</file>