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Brakel, Burgemeester Posweg 114”,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het gebruik van een bedrijfshal voor het opwerken van metaalconcentraat op het perceel Burgemeester Posweg 114 in Brakel.</text:p>
            <text:p text:style-name="tussenkopcur">
            <text:span text:style-name="nadrukvet">Inzage.</text:span>
          </text:p>
            <text:p text:style-name="common-al">Het besluit ligt met bijbehorende documenten van donderdag 15 september 2016 t/m woensdag 26 oktober 2016 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vrijdag 16 september 2016<text:span text:style-name="nadrukvet"><text:span text:style-name="nadrukcur"/></text:span>tot en met donderdag 27 oktober 2016<text:span text:style-name="nadrukvet"><text:span text:style-name="nadrukcur"/></text:span>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6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6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6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rakel, Burgemeester Posweg 114”, gemeente Zaltbommel</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68</meta:user-defined>
    <meta:user-defined meta:name="OVERHEIDop.StcrtID/DC.identifier">stcrt-2016-50268</meta:user-defined>
    <meta:user-defined meta:name="OVERHEID.TaxonomieBeleidsagenda/OVERHEID.category">Ruimte en infrastructuur | Organisatie en beleid</meta:user-defined>
    <meta:user-defined meta:name="OVERHEIDop.referentienummer">NL.IMRO.0297.BGBPB20160006-VS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GG 110</meta:user-defined>
    <meta:user-defined meta:name="OVERHEIDop.woonplaats">Brakel</meta:user-defined>
    <meta:user-defined meta:name="OVERHEIDop.straatnaam">Burgemeester P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423 424674</meta:user-defined>
    <meta:user-defined meta:name="OVERHEIDop.versieInformatie"/>
  </office:meta>
</office:document-meta>
</file>