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okke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fdeling 3:4 van de Algemene wet bestuursrecht bekend dat zij voornemens zijn het bestemmingsplan Buitengebied 2010, met toepassing van artikel 3.6, lid 1 sub a van de Wet ruimtelijke ordening, te wijzigen.</text:p>
            <text:p text:style-name="common-al">Met ingang van 22 september 2016 liggen het ontwerpbesluit, het ontwerpwijzigingsplan en de daarbij behorende stukken, zes weken ter inzage in het stadskantoor, M.A. de Ruijterlaan 2 te Goes. Het ontwerpwijzigingsplan is digitaal te raadplegen via <text:a xlink:href="http://www.ruimtelijkeplannen.nl/web-roo/?planidn=NL.IMRO.0664.WPLG12-ON99" xlink:type="simple">http:/<text:span text:style-name="nadrukondlijn">/</text:span>www.ruimtelijkeplannen.nl/web-roo/?planidn=NL.IMRO.0664.WPLG12-ON99</text:a> en tevens beschikbaar via <text:a xlink:href="http://www.goes.nl/bestemmingsplannen" xlink:type="simple">www.goes.nl/bestemmingsplannen</text:a>.</text:p>
            <text:p text:style-name="common-al">Het ontwerpwijzigingsplan heeft betrekking op het vergroten van het bouwvlak ten behoeve van de bouw van een nieuwe kuikenstal. </text:p>
            <text:p text:style-name="last-al">Gedurende de genoemde termijn kunnen belanghebbenden schriftelijk of mondeling een zienswijze omtrent het ontwerpwijzigingsplan kenbaar maken bij het college van burgemeester en wethouders. Voor het kenbaar maken van een mondelinge zienswijze binnen de genoemde periode is het noodzakelijk tijdig vooraf een afspraak te maken met dhr. M. Jonker via 0113 - 249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okkeweg 6</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64</meta:user-defined>
    <meta:user-defined meta:name="OVERHEIDop.StcrtID/DC.identifier">stcrt-2016-50264</meta:user-defined>
    <meta:user-defined meta:name="OVERHEID.TaxonomieBeleidsagenda/OVERHEID.category">Ruimte en infrastructuur | Organisatie en beleid</meta:user-defined>
    <meta:user-defined meta:name="OVERHEIDop.Ruimtelijkplan/OVERHEIDop.bekendmakingBetreffendePlan">NL.IMRO.0664.WPLG12-ON99</meta:user-defined>
    <meta:user-defined meta:name="OVERHEIDop.referentienummer">Bokkeweg 6</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71RL</meta:user-defined>
    <meta:user-defined meta:name="OVERHEIDop.woonplaats">Wolphaartsdijk</meta:user-defined>
    <meta:user-defined meta:name="OVERHEIDop.straatnaam">Bokk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44244 393994</meta:user-defined>
    <meta:user-defined meta:name="OVERHEIDop.versieInformatie"/>
  </office:meta>
</office:document-meta>
</file>