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afwijken bestemmingsplan voor Noordzakweg 21 te ’s-Heer Arendskerke (Arendsslo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2.12 en paragraaf 3.3 van de Wet algemene bepalingen omgevingsrecht, bekend dat de ontwerpbeschikking ‘omgevingsvergunning Noordzakweg 21 te ’s-Heer Arendskerke’ met ingang van 22 september 2016 zes weken ter inzage ligt in het stadskantoor. De ontwerpbeschikking en de bijbehorende stukken zijn digitaal te raadplegen via <text:a xlink:href="http://www.ruimtelijkeplannen.nl/web-roo/?planidn=NL.IMRO.0664.OVLG16-ON99" xlink:type="simple">http://www.ruimtelijkeplannen.nl/web-roo/?planidn=NL.IMRO.0664.OVLG16-ON99</text:a> en tevens beschikbaar via <text:a xlink:href="http://www.goes.nl/bestemmingsplannen" xlink:type="simple">www.goes.nl/bestemmingsplannen</text:a>.</text:p>
            <text:p text:style-name="common-al">De ontwerpbeschikking heeft betrekking op het planologisch regelen van de activiteiten die in het Arendsslot worden uitgeoefend. </text:p>
            <text:p text:style-name="last-al">Gedurende de genoemde termijn kan een ieder schriftelijk of mondeling een zienswijze omtrent de ontwerpbeschikking kenbaar maken bij het college van burgemeester en wethouders. Voor het kenbaar maken van een mondelinge zienswijze binnen de genoemde periode is het noodzakelijk tijdig vooraf een afspraak te maken met Martin Jonker via 0113 - 249682 of m.jonker@goes.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5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5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5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afwijken bestemmingsplan voor Noordzakweg 21 te ’s-Heer Arendskerke (Arendsslot)</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50258</meta:user-defined>
    <meta:user-defined meta:name="OVERHEIDop.StcrtID/DC.identifier">stcrt-2016-50258</meta:user-defined>
    <meta:user-defined meta:name="OVERHEID.TaxonomieBeleidsagenda/OVERHEID.category">Ruimte en infrastructuur | Organisatie en beleid</meta:user-defined>
    <meta:user-defined meta:name="OVERHEIDop.Ruimtelijkplan/OVERHEIDop.bekendmakingBetreffendePlan">NL.IMRO.0664.OVLG16-ON99</meta:user-defined>
    <meta:user-defined meta:name="OVERHEIDop.referentienummer">Waboprocedure Noordzakweg 21</meta:user-defined>
    <meta:user-defined meta:name="OVERHEID.Organisatietype/OVERHEID.organisationType">gemeente</meta:user-defined>
    <meta:user-defined meta:name="OVERHEID.Gemeente/DC.creator">Goes</meta:user-defined>
    <meta:user-defined meta:name="OVERHEID.Informatietype/DC.type">officiële publicatie</meta:user-defined>
    <dc:language>nl</dc:language>
    <meta:user-defined meta:name="OVERHEID.PostcodeHuisnummer/OVERHEIDop.postcodeHuisnummer">4458RA 21</meta:user-defined>
    <meta:user-defined meta:name="OVERHEIDop.woonplaats">'s-Heer Arendskerke</meta:user-defined>
    <meta:user-defined meta:name="OVERHEIDop.straatnaam">Noordza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5565 390119</meta:user-defined>
    <meta:user-defined meta:name="OVERHEIDop.versieInformatie"/>
  </office:meta>
</office:document-meta>
</file>