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mping De Veer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2 september 2016 het ontwerpbestemmingsplan ‘Camping De Veerhoeve’ gedurende 6 weken ter inzage ligt in het stadskantoor. Het ontwerpbestemmingsplan is digitaal te raadplegen op <text:a xlink:href="http://www.ruimtelijkeplannen.nl/web-roo/?planidn=NL.IMRO.0664.BPLW03-ON99" xlink:type="simple">www.ruimtelijkeplannen.nl/web-roo/?planidn=NL.IMRO.0664.BPLW03-ON99</text:a> en is tevens beschikbaar via <text:a xlink:href="http://www.goes.nl/bestemmingsplannen" xlink:type="simple">www.goes.nl/bestemmingsplannen</text:a>. </text:p>
            <text:p text:style-name="common-al">Het ontwerp-bestemmingsplan heeft betrekking op de geplande uitbreiding van Camping De Veerhoeve te Wolphaartsdijk. In het voorontwerp is ook de bestaande camping opgenomen, net als een uit te werken bestemming voor het perceel gelegen tussen de geplande uitbreiding en de Aardebolleweg.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mping De Veerhoev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50</meta:user-defined>
    <meta:user-defined meta:name="OVERHEIDop.StcrtID/DC.identifier">stcrt-2016-50250</meta:user-defined>
    <meta:user-defined meta:name="OVERHEID.TaxonomieBeleidsagenda/OVERHEID.category">Ruimte en infrastructuur | Organisatie en beleid</meta:user-defined>
    <meta:user-defined meta:name="OVERHEIDop.Ruimtelijkplan/OVERHEIDop.bekendmakingBetreffendePlan">NL.IMRO.0664.BPLW03-ON99</meta:user-defined>
    <meta:user-defined meta:name="OVERHEIDop.referentienummer">Bestemmingsplan camping De Veerhoeve</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1NC 50</meta:user-defined>
    <meta:user-defined meta:name="OVERHEIDop.woonplaats">Wolphaartsdijk</meta:user-defined>
    <meta:user-defined meta:name="OVERHEIDop.straatnaam">V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899 396392</meta:user-defined>
    <meta:user-defined meta:name="OVERHEIDop.versieInformatie"/>
  </office:meta>
</office:document-meta>
</file>