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alisatie woning tussen Noordzijde 38 en 38a te Bodegra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ingevolge paragraaf 3.3. van de Wet algemene bepalingen omgevingsrecht (Wabo) en afdeling 3.4 van de Algemene wet bestuursrecht (Awb) bekend dat zij het voornemen hebben een omgevingsvergunning te verlenen. </text:p>
            <text:p text:style-name="common-al">De omgevingsvergunning heeft betrekking op de bouw van een woning op het perceel tussen Noordzijde 38 en 38a te Bodegraven. </text:p>
            <text:p text:style-name="common-al">Teneinde medewerking te kunnen verlenen aan voornoemde activiteiten zijn Burgemeester en Wethouders voornemens om op grond van artikel 2.12, lid 1, sub a onder 3 van de Wabo vergunning te verlenen met een afwijking van het bestemmingsplan. </text:p>
            <text:p text:style-name="common-al">Het ontwerp besluit met de daarbij behorende stukken liggen voor een ieder van donderdag 4 februari 2016 tot en met woensdag 16 maart 2016 op de volgende wijzen ter inzage:</text:p>
            <text:list text:style-name="id1-3-2-1-1-5">
              <text:list-item text:style-override="id1-3-2-1-1-5-1">
                <text:number>-</text:number>
                <text:p text:style-name="al">digitaal als pdf-bestand op de gemeentelijke website: https://gemeente.bodegraven-reeuwijk.nl/overzicht-ruimtelijke-plannen en </text:p>
              </text:list-item>
              <text:list-item text:style-override="id1-3-2-1-1-5-2">
                <text:number>-</text:number>
                <text:p text:style-name="al">op papier en digitaal tijdens de openingsuren in het Klantcontactcentrum (KCC) aan de Julianastraat 6 in Bodegraven (Bij Everts).</text:p>
              </text:list-item>
            </text:list>
            <text:p text:style-name="common-al">Gedurende de inzagetermijn kan een ieder ten aanzien van het ontwerpbesluit naar keuze, een schriftelijke of mondelinge zienswijze indienen. Schriftelijke zienswijzen moeten gericht worden aan het college van burgemeester en wethouders, postbus 401, 2410 AK  Bodegraven. Mondelinge zienswijzen kunnen naar voren gebracht worden tijdens openingstijden. Hiervoor kan een afspraak gemaakt worden met de gemeente via telefoonnummer 0172-522 522. </text:p>
            <text:p text:style-name="last-al">Het college van burgemeester en wethouders neemt vervolgens een besluit over de verlening van de omgevingsvergunning, waarbij de eventueel ingediende zienswijzen zullen worden betrok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2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2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realisatie woning tussen Noordzijde 38 en 38a te Bodegraven</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025</meta:user-defined>
    <meta:user-defined meta:name="OVERHEIDop.StcrtID/DC.identifier">stcrt-2016-50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RB 38</meta:user-defined>
    <meta:user-defined meta:name="OVERHEIDop.woonplaats">Bodegraven</meta:user-defined>
    <meta:user-defined meta:name="OVERHEIDop.straatnaam">Noordzij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786 455130</meta:user-defined>
    <meta:user-defined meta:name="OVERHEIDop.versieInformatie"/>
  </office:meta>
</office:document-meta>
</file>