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Kruisstraat ong. 2016 te Nederweert-Eind”,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Kruisstraat ong. (naast nummer 100)  is op 12 juli 2016 het bestemmingsplan “Kruisstraat ong.2016 te Nederweert-Eind”  vastgesteld  voor het oprichten van een woning  (bestemmingsplan “Kruisstraat ong. 2016 te Nederweert-Eind” ) (NL.IMRO.0946.BPKruisstrOng2016-VA01.)</text:p>
            <text:p text:style-name="common-al">U kunt de stukken inzien binnen zes weken na de dag van publicatie, van 23 september t/m 3 november 2016 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2 september 2016</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4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4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Kruisstraat ong. 2016 te Nederweert-Eind”, gemeente Nederweert</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245</meta:user-defined>
    <meta:user-defined meta:name="OVERHEIDop.StcrtID/DC.identifier">stcrt-2016-50245</meta:user-defined>
    <meta:user-defined meta:name="OVERHEID.TaxonomieBeleidsagenda/OVERHEID.category">Ruimte en infrastructuur | Organisatie en beleid</meta:user-defined>
    <meta:user-defined meta:name="OVERHEIDop.Ruimtelijkplan/OVERHEIDop.bekendmakingBetreffendePlan">NL.IMRO.0946.BPKruisstrOng2016-VA01</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34RL</meta:user-defined>
    <meta:user-defined meta:name="OVERHEIDop.woonplaats">Nederweert-Eind</meta:user-defined>
    <meta:user-defined meta:name="OVERHEIDop.straatnaam">Kr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831 365506</meta:user-defined>
    <meta:user-defined meta:name="OVERHEIDop.versieInformatie"/>
  </office:meta>
</office:document-meta>
</file>