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voor een perceel aan de Zeedijk te Edam (sectie C nr. 52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dam-Volendam maken op grond van artikel 3.7 van de Wet ruimtelijke ordening juncto artikel 3:42 van de Algemene wet bestuursrecht bekend, dat de gemeenteraad op 15 september 2016 heeft besloten te verklaren dat een bestemmingsplan wordt voorbereid (voorbereidingsbesluit) voor een perceel gelegen aan de Zeedijk te Edam, kadastraal bekend als Edam, sectie C nr. 5221. E.e.a. is aangegeven op de bij het betreffende raadsbesluit horende tekening. </text:p>
            <text:p text:style-name="common-al">Het besluit treedt in werking met ingang van 23 september 2016. </text:p>
            <text:p text:style-name="common-al">Het raadsvoorstel, het raadsbesluit en een tekening van het perceel liggen vanaf <text:span text:style-name="nadrukvet">donder</text:span><text:span text:style-name="nadrukvet">dag 22</text:span><text:span text:style-name="nadrukvet"/><text:span text:style-name="nadrukvet"> september</text:span><text:span text:style-name="nadrukvet"> 2016 </text:span><text:span text:style-name="nadrukvet"/>voor een ieder gedurende zes weken ter inzage en kunnen gedurende de openingsuren van 9.00-12.30 uur en buiten die uren volgens afspraak worden ingezien bij de afdeling Ruimtelijke Ontwikkeling van de gemeente Edam-Volendam, Mgr. C. Veermanlaan 1f te Volendam (tel.nr. 140299). Daarnaast is het voorbereidingsbesluit te raadplegen middels de website van de gemeente www.edam-volendam.nl/voorbereidingsbesluiten. U kunt het voorbereidingsbesluit ook raadplegen op www.ruimtelijkeplannen.nl.</text:p>
            <text:p text:style-name="last-al">Tegen dit besluit is geen bezwaar en/of beroep mogelijk (artikel 8:5 Aw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2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2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2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voor een perceel aan de Zeedijk te Edam (sectie C nr. 5221)</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227</meta:user-defined>
    <meta:user-defined meta:name="OVERHEIDop.StcrtID/DC.identifier">stcrt-2016-50227</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vbZeedijkC5221-0h01</meta:user-defined>
    <meta:user-defined meta:name="OVERHEID.Organisatietype/OVERHEID.organisationType">gemeente</meta:user-defined>
    <meta:user-defined meta:name="OVERHEID.Gemeente/DC.creator">Edam-Volendam</meta:user-defined>
    <meta:user-defined meta:name="OVERHEID.Informatietype/DC.type">officiële publicatie</meta:user-defined>
    <dc:language>nl</dc:language>
    <meta:user-defined meta:name="OVERHEID.PostcodeHuisnummer/OVERHEIDop.postcodeHuisnummer">1132MM 8</meta:user-defined>
    <meta:user-defined meta:name="OVERHEIDop.woonplaats">Volendam</meta:user-defined>
    <meta:user-defined meta:name="OVERHEIDop.straatnaam">Blauwe Slenk</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087 502794</meta:user-defined>
    <meta:user-defined meta:name="OVERHEIDop.versieInformatie"/>
  </office:meta>
</office:document-meta>
</file>