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span text:style-name="nadrukvet">Centrum- Achterharingvliet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Kenmerk/16/0510580</text:span>
        </text:p>
          <text:p text:style-name="bezwaarschrift_al">
          <text:span text:style-name="nadrukvet"> Corsanummer/</text:span>AS16/16454</text:p>
          <text:p text:style-name="bezwaarschrift_al">De directeur van cluster <text:span text:style-name="nadrukvet">Stadsontwikkeling</text:span>,</text:p>
          <text:p text:style-name="bezwaarschrift_al">overwegende,</text:p>
          <text:list text:style-name="id1-3-2-3-5">
            <text:list-item text:style-override="id1-3-2-3-5-1">
              <text:number>-</text:number>
              <text:p text:style-name="al">dat onderhavig verkeersbesluit betrekking heeft op de Achterharingvliet, gelegen tussen het Oudehoofdplein en de Haringvliet;</text:p>
            </text:list-item>
            <text:list-item text:style-override="id1-3-2-3-5-2">
              <text:number>-</text:number>
              <text:p text:style-name="al">dat het weggedeelte bestemd is voor lokaal verkeer en de functie voor doorgaand verkeer beperkt is; </text:p>
            </text:list-item>
            <text:list-item text:style-override="id1-3-2-3-5-3">
              <text:number>-</text:number>
              <text:p text:style-name="al">dat bovenstaand weggedeelte een breedte van 3,60 meter heeft en dat op het weggedeelte eenrichtingsverkeer is ingesteld, vanaf het Oudehoofdplein richting de Haringvliet;</text:p>
            </text:list-item>
            <text:list-item text:style-override="id1-3-2-3-5-4">
              <text:number>-</text:number>
              <text:p text:style-name="al">dat vanwege de beperkte breedt er een verbod tot stilstaan geldt op het onderhavige weggedeelte;</text:p>
            </text:list-item>
            <text:list-item text:style-override="id1-3-2-3-5-5">
              <text:number>-</text:number>
              <text:p text:style-name="al">dat er signalen zijn ontvangen, dat er door het stilstaan verbod geen mogelijkheid bestaat om kortstondig te laden/lossen voor de studentenflat, gelegen aan de noordwestzijde van de Achterharingvliet; </text:p>
            </text:list-item>
            <text:list-item text:style-override="id1-3-2-3-5-6">
              <text:number>-</text:number>
              <text:p text:style-name="al">dat de hinder bestaat uit het feit dat bezoekers niet kunnen in- en uitstappen en dat er niet kortstondig geladen en gelost kan worden;</text:p>
            </text:list-item>
            <text:list-item text:style-override="id1-3-2-3-5-7">
              <text:number>-</text:number>
              <text:p text:style-name="al">dat het daarom gewenst is om het verbod om stil te staan om te zetten in een verbod om te parkeren zodat er wel kortstondig geladen en gelost kan worden en bezoekers kunnen in- en uitstappen;</text:p>
            </text:list-item>
            <text:list-item text:style-override="id1-3-2-3-5-8">
              <text:number>-</text:number>
              <text:p text:style-name="al">dat hulpdiensten in geval van spoed parallel kunnen rijden via de Haringvliet;</text:p>
            </text:list-item>
            <text:list-item text:style-override="id1-3-2-3-5-9">
              <text:number>-</text:number>
              <text:p text:style-name="al">dat de maatregel, gelet op artikel 2 van de Wegenverkeerswet 1994 </text:p>
              <text:p text:style-name="al">- het verzekeren van de veiligheid op de weg; </text:p>
              <text:p text:style-name="al">- het beschermen van weggebruikers en passagiers; </text:p>
            </text:list-item>
            <text:list-item text:style-override="id1-3-2-3-5-10">
              <text:number>-</text:number>
              <text:p text:style-name="al">dat de wegen onder beheer zijn van de gemeente Rotterdam;</text:p>
            </text:list-item>
            <text:list-item text:style-override="id1-3-2-3-5-11">
              <text:number>-</text:number>
              <text:p text:style-name="al">dat het verkeersbesluit ter advies aan de gebiedscommissie Centrum is voorgelegd en dat de gebiedscommissie Centrum afzie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 omdat het gaat om een kleine aanpassing van een bestaand besluit;</text:p>
            </text:list-item>
            <text:list-item text:style-override="id1-3-2-3-5-12">
              <text:number>-</text:number>
              <text:p text:style-name="al">dat in het kader van artikel 24 sub a. van het Besluit Administratieve Bepalingen inzake het Wegverkeer (BABW, besluit van 26 juli 1990, Stb. 1990, 460, 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 </text:p>
          <text:p text:style-name="bezwaarschrift_al">tot het intrekken van het verkeersbesluit waarin toendertijd is besloten tot het instellen van een stilstaan verbod op de Achterharingvliet, gelegen tussen het Oudehoofdplein en Haringvliet;  </text:p>
          <text:p text:style-name="bezwaarschrift_al">tot het instellen van een parkeerverbod langs de noordwestzijde en zuidwestzijde van de Achterharingvliet door het plaatsen van borden E1, als bedoeld in bijlage I van het Reglement Verkeersregels en Verkeerstekens 1990; </text:p>
          <text:p text:style-name="bezwaarschrift_al"/>
          <text:p text:style-name="bezwaarschrift_al">Te bepalen dat de bij dit besluit behorende tekening met kenmerk “Achterharingvliet parkeerverbod</text:p>
          <text:p text:style-name="bezwaarschrift_al">SO/VenV 29-8-2016” integraal onderdeel uitmaakt van dit verkeersbesluit. </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12 september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2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2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2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Centrum- Achterharingvliet</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222</meta:user-defined>
    <meta:user-defined meta:name="OVERHEIDop.StcrtID/DC.identifier">stcrt-2016-50222</meta:user-defined>
    <meta:user-defined meta:name="DCTERMS.alternative">Gemeente Rotterdam - Intrekken stilstaan verbod en instellen parkeerverbod - Achterharingsvlie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11TC 34b</meta:user-defined>
    <meta:user-defined meta:name="OVERHEIDop.woonplaats">Rotterdam</meta:user-defined>
    <meta:user-defined meta:name="OVERHEIDop.straatnaam">Achterharingvlie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0809</meta:user-defined>
    <meta:user-defined meta:name="OVERHEID.EPSG28992/DC.spatial">93711 437188</meta:user-defined>
    <meta:user-defined meta:name="OVERHEIDop.versieInformatie"/>
  </office:meta>
</office:document-meta>
</file>