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Baarlo, 5991 NE, Op den Bosch. MBE00, sectie N, perceelnummer 68. X: 202668, Y: 370142. Bouw. Planologisch strijdig gebruik. Plaatsen van een pomphuisje en een inrit. Verzonden: 21 september 2016. </text:p>
            <text:p text:style-name="common-al">De aanvraag, de beschikking en de bijbehorende stukken zijn tijdens de openingstijden van de publieksbalie, bij voorkeur op afspraak, in te zien. Het onderdeel planologisch strijdig gebruik is digitaal raadpleegbaar op www.ruimtelijkeplannen.nl via NL.IMRO.1894.OMG0072-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1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1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1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17</meta:user-defined>
    <meta:user-defined meta:name="OVERHEIDop.StcrtID/DC.identifier">stcrt-2016-50217</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OMG0072-VG01</meta:user-defined>
    <meta:user-defined meta:name="DCTERMS.abstract">Plaatsen van een pomphuisje en een inrit Op den Bosch Baarlo</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