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 inzage legging van eerste groep van zes ontwerp omgevingsvergunningen gelegen in het gebied Oosterwold te Almere, te weten SBA 160865-Auguste Comteweg-Project de Moestuin-9 woningen en SBA 161001-nabij Tureluurweg-Villam Urbani-1 woning enSBA 161261 Paradijsvogelweg-3 woningen 1 schuur en SBA 161301-Paradijsvogelweg-Kleine Paradijs-1 woning en SBA 161659-nabij Tureluurweg-1 woning enSBA 162210-nabij Tureluurweg-Project de Buitenplaats-30 woningen.Bovenkant formulier</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last-al">Burgemeester en wethouders maken bekend dat zij met ingang van maandag 29 augustus 2016 tot en met maandag 10 oktober 2016 de zes ontwerp omgevingsvergunningen, voor een periode van zes weken ter inzage leggen. Deze zes ontwerp omgevingsvergunningen hebben allemaal betrekking op de activiteit “Handelen in strijd met regels ruimtelijke ordening” (afwijking van het bestemmingsplan). Het ontwerpbesluit en de bijbehorende stukken liggen ter inzage bij de balie Vergunningen, Toezicht en Handhaving in het stadhuis (B-passage), Stadhuisplein 1. Via telefoonnummer 14036 kan een afspraak gemaakt worden om de stukken in te zien. Gedurende bovenstaande termijn kan een ieder schriftelijk (geen email) zijn zienswijze naar voren brengen. U kunt uw zienswijze richten aan: Het college van burgemeester en wethouders van Almere, Postbus 200, 1300 AE Almere. Uw zienswijze dient te zijn voorzien van uw naam en adres, de datum, tegen welk besluit uw zienswijze zich richt en de redenen van uw zienswijze. Een mondelinge zienswijze indienen op het stadhuis kan alleen na een voorafgaande afspraak via telefoonnummer 14036.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210</text:span><text:line-break/><text:date style:data-style-name="dag" text:fixed="true" text:date-value="2016-09-23"/><text:line-break/><text:date style:data-style-name="jaar" text:fixed="true" text:date-value="2016-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0210</text:span><text:date style:data-style-name="nicedate" text:fixed="true" text:date-value="2016-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0210</text:span><text:date style:data-style-name="nicedate" text:fixed="true" text:date-value="2016-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 inzage legging van eerste groep van zes ontwerp omgevingsvergunningen gelegen in het gebied Oosterwold te Almere, te weten SBA 160865-Auguste Comteweg-Project de Moestuin-9 woningen en SBA 161001-nabij Tureluurweg-Villam Urbani-1 woning enSBA 161261 Paradijsvogelweg-3 woningen 1 schuur en SBA 161301-Paradijsvogelweg-Kleine Paradijs-1 woning en SBA 161659-nabij Tureluurweg-1 woning enSBA 162210-nabij Tureluurweg-Project de Buitenplaats-30 woningen.Bovenkant formulier</meta:user-defined>
    <meta:user-defined meta:name="OVERHEIDop.doctype">Officiële Publicaties, versie 1.1</meta:user-defined>
    <meta:user-defined meta:name="DCTERMS.W3CDTF/OVERHEIDop.jaargang">2016</meta:user-defined>
    <meta:user-defined meta:name="DCTERMS.W3CDTF/DCTERMS.available">2016-09-23</meta:user-defined>
    <meta:user-defined meta:name="OVERHEIDop.publicationIssue">50210</meta:user-defined>
    <meta:user-defined meta:name="OVERHEIDop.StcrtID/DC.identifier">stcrt-2016-50210</meta:user-defined>
    <meta:user-defined meta:name="OVERHEID.TaxonomieBeleidsagenda/OVERHEID.category">Ruimte en infrastructuur | Organisatie en beleid</meta:user-defined>
    <meta:user-defined meta:name="OVERHEIDop.referentienummer">SBA 160865</meta:user-defined>
    <meta:user-defined meta:name="DCTERMS.abstract">eerste groep Oosterwold ontwerp omgevingsvergunningen.</meta:user-defined>
    <meta:user-defined meta:name="OVERHEID.Organisatietype/OVERHEID.organisationType">gemeente</meta:user-defined>
    <meta:user-defined meta:name="OVERHEID.Gemeente/DC.creator">Almere</meta:user-defined>
    <meta:user-defined meta:name="OVERHEID.Informatietype/DC.type">officiële publicatie</meta:user-defined>
    <dc:language>nl</dc:language>
    <meta:user-defined meta:name="OVERHEID.PostcodeHuisnummer/OVERHEIDop.postcodeHuisnummer">1349</meta:user-defined>
    <meta:user-defined meta:name="OVERHEIDop.woonplaats">Almere</meta:user-defined>
    <meta:user-defined meta:name="OVERHEIDop.straatnaam">Hannah Arendt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9883 482798</meta:user-defined>
    <meta:user-defined meta:name="OVERHEIDop.versieInformatie"/>
  </office:meta>
</office:document-meta>
</file>