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n de tweede groep van zes ontwerp omgevingsvergunningen gelegen in het gebied Oosterwold te Almere, te weten SBA 161638-nabij Tureluurweg-1 woning en SBA 161720-Auguste Comteweg-1 woning en SBA 161912-Paradijsvogelweg-1 woning met berging en SBA 161924-Kievitsweg- 1 woning met schuur en SBA 161997-Bosveld-9 woningen en SBA 161734-Emiel Durkheimweg-Project Ecomeerhof-31 woningen.Bovenkant formu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met ingang van maandag 26 september 2016 tot en met maandag 7 november 2016 de zes ontwerp omgevingsvergunningen, voor een periode van zes weken ter inzage leggen. Deze zes ontwerp omgevingsvergunningen hebben allemaal betrekking op de activiteit “Handelen in strijd met regels ruimtelijke ordening” (afwijking van het bestemmingsplan). Het ontwerpbesluit en de bijbehorende stukken liggen ter inzage bij de balie Vergunningen, Toezicht en Handhaving in het stadhuis (B-passage), Stadhuisplein 1.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0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0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an de tweede groep van zes ontwerp omgevingsvergunningen gelegen in het gebied Oosterwold te Almere, te weten SBA 161638-nabij Tureluurweg-1 woning en SBA 161720-Auguste Comteweg-1 woning en SBA 161912-Paradijsvogelweg-1 woning met berging en SBA 161924-Kievitsweg- 1 woning met schuur en SBA 161997-Bosveld-9 woningen en SBA 161734-Emiel Durkheimweg-Project Ecomeerhof-31 woningen.Bovenkant formulier</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207</meta:user-defined>
    <meta:user-defined meta:name="OVERHEIDop.StcrtID/DC.identifier">stcrt-2016-50207</meta:user-defined>
    <meta:user-defined meta:name="OVERHEID.TaxonomieBeleidsagenda/OVERHEID.category">Ruimte en infrastructuur | Organisatie en beleid</meta:user-defined>
    <meta:user-defined meta:name="OVERHEIDop.referentienummer">SBA161638</meta:user-defined>
    <meta:user-defined meta:name="DCTERMS.abstract">Tweede groep Oosterwold ontwerp omgevingsvergunningen.</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Nachtegaal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150 482516</meta:user-defined>
    <meta:user-defined meta:name="OVERHEIDop.versieInformatie"/>
  </office:meta>
</office:document-meta>
</file>