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het college het college van burgemeester en wethouders van Zaanstad op 3 augustus 2016 door middel van twee verkeersbesluiten, 2016/41215 en 2016/39230 op het parkeerterrein Kaaikhof te Assendelft in totaal 4 parkeerplaatsen hebben aangewezen als parkeerplaats bedoeld voor het opladen van elektrische auto’s;</text:p>
            <text:p text:style-name="common-al">als gevolg van deze verkeersbesluiten een eerdere aangewezen locatie op de Saendelverlaan overbodig is geworden vanwege een betere geografische spreiding;</text:p>
            <text:p text:style-name="common-al">besloten kan worden dit eerdere verkeersbesluit 2016/39230 waarmee de locatie van de Saendelverlaan werd aangewezen in te trekken;</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Voor Assendelft </text:p>
            <text:p text:style-name="common-al">•Verkeersbesluit 2016/39230 in te trekken waarbij op de Saendelverlaan 2 parkeerplaatsen werden aangewezen als parkeerplaats bedoeld voor het laden van elektrische auto’s</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Voor Assendelft </text:p>
            <text:p text:style-name="common-al">•Verkeersbesluit 2016/39230 in te trekken waarbij op de Saendelverlaan 2 parkeerplaatsen werden aangewezen als parkeerplaats bedoeld voor het laden van elektrische auto’s</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199</meta:user-defined>
    <meta:user-defined meta:name="OVERHEIDop.StcrtID/DC.identifier">stcrt-2016-50199</meta:user-defined>
    <meta:user-defined meta:name="DCTERMS.alternative">Gemeente Zaanstad - intrekken besluit 2016/39230 - assendelft saendelverlaa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66</meta:user-defined>
    <meta:user-defined meta:name="OVERHEIDop.woonplaats">Assendelft</meta:user-defined>
    <meta:user-defined meta:name="OVERHEIDop.straatnaam">Saendelverlaan</meta:user-defined>
    <meta:user-defined meta:name="OVERHEID.PostcodeHuisnummer/OVERHEIDop.postcodeHuisnummer">156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05009</meta:user-defined>
    <meta:user-defined meta:name="DCTERMS.abstract">intrekken besluit 2016/3923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977 500562</meta:user-defined>
    <meta:user-defined meta:name="OVERHEID.EPSG28992/DC.spatial">111977 500562</meta:user-defined>
    <meta:user-defined meta:name="OVERHEIDop.versieInformatie"/>
  </office:meta>
</office:document-meta>
</file>