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tijdelijke werken en werkzaamheden, Gebiedsontwikkeling IJsseldelta-Zuid / Reevediep (cluster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p text:style-name="common-al"/>
            <text:list text:style-name="id1-3-2-1-1-3">
              <text:list-item text:style-override="id1-3-2-1-1-3-1">
                <text:number>-</text:number>
                <text:p text:style-name="al">Tijdelijke werken en werkzaamheden ten behoeve van de realisatie van het Reevediep/ de hoogwatergeul. Het betreft onder andere de aanleg van bouwwegen, tijdelijke opslaglocaties voor grond en tijdelijke aanpassingen van de waterhuishouding. Het projectgebied voor deze werken en werkzaamheden wordt aan de oost- en westzijde respectievelijk begrensd door de IJssel en het Drontermeer en doorkruist de gebieden rond de Kamperstraatweg, de Chalmotweg, de Slaper, de Zwartendijk, de Nieuwendijk en de Buitendijksweg. Voor de aard, omvang en de locaties van de tijdelijke werken en werkzaamheden wordt verwezen naar het ontwerpbesluit en de bijbehorende stukken.  </text:p>
              </text:list-item>
              <text:list-item text:style-override="id1-3-2-1-1-3-2">
                <text:number> </text:number>
                <text:p text:style-name="al"/>
              </text:list-item>
            </text:list>
            <text:p text:style-name="common-al">Op de voorbereiding en bekendmaking van dit besluit is de provinciale coördinatieregeling van toepassing.  </text:p>
            <text:p text:style-name="common-al"> </text:p>
            <text:p text:style-name="common-al">
            <text:span text:style-name="nadrukvet">Waar en wanneer kunt u het ontwerpbesluit inzien? </text:span>
          </text:p>
            <text:p text:style-name="common-al">Het ontwerpbesluit en de bijbehorende stukken (inclusief de aanvraag) liggen van donderdag 4 februari 2016 tot en met woensdag 16 maart 2016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19.00 uur en vrijdag tot 16.00 uur.</text:p>
              </text:list-item>
            </text:list>
            <text:p text:style-name="common-al">
            <text:span text:style-name="nadrukvet"> </text:span>
          </text:p>
            <text:p text:style-name="common-al">Alle documenten zijn te raadplegen via <text:a xlink:href="http://www.ruimtevoorderivierijsseldelta.nl" xlink:type="simple">www.ruimtevoorderivierijsseldelta.nl</text:a>.</text:p>
            <text:p text:style-name="common-al">
            <text:span text:style-name="nadrukvet"> </text:span>
          </text:p>
            <text:p text:style-name="common-al">
            <text:span text:style-name="nadrukvet">Hoe kunt u uw zienswijze indienen? </text:span>
          </text:p>
            <text:p text:style-name="common-al">Tijdens de periode van terinzagelegging, van donderdag 4 februari 2016 tot en met woensdag 16 maart 2016,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1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1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tijdelijke werken en werkzaamheden, Gebiedsontwikkeling IJsseldelta-Zuid / Reevediep (cluster 11)</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18</meta:user-defined>
    <meta:user-defined meta:name="OVERHEIDop.StcrtID/DC.identifier">stcrt-2016-5018</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5PD 2</meta:user-defined>
    <meta:user-defined meta:name="OVERHEIDop.woonplaats">Kampen</meta:user-defined>
    <meta:user-defined meta:name="OVERHEIDop.straatnaam">Zwart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344 504728</meta:user-defined>
    <meta:user-defined meta:name="OVERHEIDop.versieInformatie"/>
  </office:meta>
</office:document-meta>
</file>