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6; verkeersbesluit diverse maatregelen tussen Doetinchem en 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201</text:span>
            <text:span text:style-name="nadrukvet">6</text:span>
            <text:span text:style-name="nadrukvet">-</text:span>
            <text:span text:style-name="nadrukvet">005068</text:span>
            <text:span text:style-name="nadrukvet">,</text:span>
            <text:span text:style-name="nadrukvet"/>
            <text:span text:style-name="nadrukvet"/>
            <text:span text:style-name="nadrukvet">D.D</text:span>
            <text:span text:style-name="nadrukvet">. </text:span>
            <text:span text:style-name="nadrukvet"/>
            <text:span text:style-name="nadrukvet">15 </text:span>
            <text:span text:style-name="nadrukvet"/>
            <text:span text:style-name="nadrukvet">SEPTEMBER </text:span>
            <text:span text:style-name="nadrukvet"/>
            <text:span text:style-name="nadrukvet">201</text:span>
            <text:span text:style-name="nadrukvet">6</text:span>
          </text:p>
            <text:p text:style-name="common-al">Gedeputeerde Staten van Gelderland nemen een verkeersbesluit op de provinciale weg N316 tussen Doetinchem en Vorden, kilometer 15,0 – 30,87 in de gemeenten Doetinchem en Bronckhorst, omtrent het realiseren van diverse maatregelen om de verkeersveiligheid van het traject te verbeteren.</text:p>
            <text:p text:style-name="common-al">
            <text:span text:style-name="nadrukvet">Aanleiding</text:span>
          </text:p>
            <text:p text:style-name="common-al">De provinciale weg N316 (Kruisbergseweg/Rondweg/Vordenseweg/Hengeloseweg/Rondweg) vormt een verbinding tussen Doetinchem en Vorden. Op het traject vanaf de noordelijke grens van de bebouwde kom van Doetinchem tot aan de aansluiting op de N319 ten noorden van Vorden, is in 2016 groot onderhoud gepland.</text:p>
            <text:p text:style-name="common-al">Naar aanleiding van de onderhoudsplannen is een verkenning uitgevoerd naar eventuele knelpunten op het traject, met als doel deze in voorkomende gevallen integraal aan te pakken. In dat kader worden tijdens de onderhoudswerkzaamheden diverse maatregelen getroffen op de N316 om de verkeersveiligheid te verbeteren. </text:p>
            <text:p text:style-name="common-al">Voor een aantal van de geplande maatregelen is een verkeersbesluit noodzakelijk. Als wegbeheerder is de provincie Gelderland verplicht om voor deze maatregelen een verkeersbesluit te nemen. Het betreft de volgende maatregelen:</text:p>
            <text:list text:style-name="id1-3-2-2-1-7">
              <text:list-item text:style-override="id1-3-2-2-1-7-1">
                <text:number>-</text:number>
                <text:p text:style-name="al">instellen inhaalverbod op diverse deeltrajecten tussen de komgrens van Doetinchem en de rotonde N319 Zutphenseweg, ten noorden van Vorden;</text:p>
              </text:list-item>
              <text:list-item text:style-override="id1-3-2-2-1-7-2">
                <text:number>-</text:number>
                <text:p text:style-name="al">instellen verplichte rijrichting, (rechts) langs de te realiseren middengeleiders bij een tweetal kruispunten:</text:p>
                <text:list text:style-name="id1-3-2-2-1-7-2-3">
                  <text:list-item text:style-override="id1-3-2-2-1-7-2-3-1">
                    <text:number>∘</text:number>
                    <text:p text:style-name="al">N316 – Wassinkbrinkweg;</text:p>
                  </text:list-item>
                  <text:list-item text:style-override="id1-3-2-2-1-7-2-3-2">
                    <text:number>∘</text:number>
                    <text:p text:style-name="al">N316 – Schooltinkweg – Oude Kruisbergseweg;</text:p>
                  </text:list-item>
                </text:list>
              </text:list-item>
              <text:list-item text:style-override="id1-3-2-2-1-7-3">
                <text:number>-</text:number>
                <text:p text:style-name="al">instellen nieuwe wegverbindingen als (brom)fietspad op het kruispunt met de Oude Kruisbergseweg / Schooltinkweg;</text:p>
              </text:list-item>
              <text:list-item text:style-override="id1-3-2-2-1-7-4">
                <text:number>-</text:number>
                <text:p text:style-name="al">wijzigen van de voorrangsregeling bij de (brom)fietsoversteek van de Oude Kruisbergseweg, parallel aan de hoofdrijbaan van de N316.</text:p>
              </text:list-item>
            </text:list>
            <text:p text:style-name="common-al">Het doel van de maatregelen is het verbeteren van de verkeersveiligheid en de oversteekbaarheid van de N316.</text:p>
            <text:p text:style-name="common-al">
            <text:span text:style-name="nadrukvet">Juridisch Kader</text:span>
          </text:p>
            <text:p text:style-name="common-al">
            <text:span text:style-name="nadrukcur">Wettelijke grondslag:</text:span>
          </text:p>
            <text:p text:style-name="common-al">Dit besluit wordt genomen conform:</text:p>
            <text:list text:style-name="id1-3-2-2-1-12">
              <text:list-item text:style-override="id1-3-2-2-1-12-1">
                <text:number>-</text:number>
                <text:p text:style-name="al">artikel 2, lid 1, onder a Wegenverkeerswet 1994;</text:p>
              </text:list-item>
              <text:list-item text:style-override="id1-3-2-2-1-12-2">
                <text:number>-</text:number>
                <text:p text:style-name="al">artikel 15, lid 1 en 2 Wegenverkeerswet 1994;</text:p>
              </text:list-item>
              <text:list-item text:style-override="id1-3-2-2-1-12-3">
                <text:number>-</text:number>
                <text:p text:style-name="al">artikel 18, lid 1, onder b Wegenverkeerswet 1994;</text:p>
              </text:list-item>
              <text:list-item text:style-override="id1-3-2-2-1-12-4">
                <text:number>-</text:number>
                <text:p text:style-name="al">artikel 12 van het Besluit Administratieve Bepalingen inzake het Wegverkeer;</text:p>
              </text:list-item>
              <text:list-item text:style-override="id1-3-2-2-1-12-5">
                <text:number>-</text:number>
                <text:p text:style-name="al">afdeling 3.4 van de Algemene Wet Bestuursrecht;</text:p>
              </text:list-item>
              <text:list-item text:style-override="id1-3-2-2-1-12-6">
                <text:number>-</text:number>
                <text:p text:style-name="al">het Algemeen Reglement Mandaat Provincie Gelderland.</text:p>
              </text:list-item>
            </text:list>
            <text:p text:style-name="common-al">
            <text:span text:style-name="nadrukcur">Procedure totstandkoming</text:span>
          </text:p>
            <text:p text:style-name="common-al">Tijdens de procedure heeft overleg plaatsgevonden met de gemeenten Doetinchem en Bronckhorst en met de korpschef van de politie-eenheid Oost Nederland, district Noord en Oost Gelderland.</text:p>
            <text:p text:style-name="common-al">
            <text:span text:style-name="nadrukvet">Zienswijzen</text:span>
          </text:p>
            <text:p text:style-name="common-al">Op het ontwerp-verkeersbesluit, dat ter visie heeft gelegen van 2 juni tot en met 14 juli 2016, zijn geen zienswijzen ingediend.</text:p>
            <text:p text:style-name="common-al">
            <text:span text:style-name="nadrukvet">Beleidskader</text:span>
          </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20">
              <text:list-item text:style-override="id1-3-2-2-1-20-1">
                <text:number>-</text:number>
                <text:p text:style-name="al">het voorkomen van onbedoeld gebruik van de weg;</text:p>
              </text:list-item>
              <text:list-item text:style-override="id1-3-2-2-1-20-2">
                <text:number>-</text:number>
                <text:p text:style-name="al">het voorkomen van grote snelheids- en richtingsverschillen;</text:p>
              </text:list-item>
              <text:list-item text:style-override="id1-3-2-2-1-20-3">
                <text:number>-</text:number>
                <text:p text:style-name="al">het voorkomen van onzeker gedrag bij de gebruikers van de weg. </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316 is vormgegeven als gebiedsontsluitingsweg. Een gebiedsontsluitingsweg voorziet in zowel het doorstromen als het uitwisselen van verkeer, maar dit wordt naar plaats gescheiden. Op de wegvakken staat doorstroming van het verkeer centraal, uitwisseling van verkeer vindt plaats op de kruispunten. Afhankelijk van het gebied dat ontsloten moet worden is meer of minder uitwisseling nodig. </text:p>
            <text:p text:style-name="common-al">
            <text:span text:style-name="nadrukvet">Belangenafweging</text:span>
          </text:p>
            <text:p text:style-name="common-al">
            <text:span text:style-name="nadrukcur">Inhaalverbod</text:span>
          </text:p>
            <text:p text:style-name="common-al">Tussen de noordelijke komgrens van Doetinchem tot de rotonde Zutphenseweg ten noorden van Vorden wordt op diverse wegvakken van de N316 een dubbele doorgetrokken asstreep aangebracht, ter scheiding van de rijrichtingen. De ononderbroken asmarkering mag niet worden overschreden, inhalen is op de betreffende wegvakken dan niet meer toegestaan. Hiermee worden inhaalmanoeuvres tegengegaan en grote verschillen in richting voorkomen. Dit beperkt de kans op frontale botsingen en schampongevallen.</text:p>
            <text:p text:style-name="common-al">Op enkele deeltrajecten is inhalen in de huidige situatie al niet toegestaan of fysiek onmogelijk door aanwezigheid van een middengeleider. In de nieuwe situatie ontstaat hierin meer eenheid op het hele traject van de N316 tussen de komgrens van Doetinchem tot en met de aansluiting N319 bij Vorden. Dit biedt meer duidelijkheid voor de weggebruiker en voorkomt onzeker of onjuist rijgedrag. De doorgetrokken asstreep wordt ter hoogte van kruispunten en erfaansluitingen onderbroken, zodat alle bestemmingen bereikbaar blijven.</text:p>
            <text:p text:style-name="common-al">De nieuwe belijning op de rijbaan voldoet aan de Gelderse Essentiële Wegkenmerken, die gebaseerd zijn op de landelijke richtlijnen (Essentiële Herkenbaarheidskenmerken, CROW). Hiermee ontstaat een eenduidig en uniform wegbeeld. Daarmee wordt voldaan aan de grondbeginselen van Duurzaam Veilig Verkeer.</text:p>
            <text:p text:style-name="common-al">
            <text:span text:style-name="nadrukcur">Verplichte rijrichting </text:span>
            <text:span text:style-name="nadrukcur">rechts </text:span>
            <text:span text:style-name="nadrukcur">langs middengeleiders</text:span>
          </text:p>
            <text:p text:style-name="common-al">Ter hoogte van de kruispunten met de Wassinkbrinkweg en de Schooltinkweg / Oude Kruisbergseweg worden middengeleiders op de N316 aangebracht. </text:p>
            <text:p text:style-name="common-al">Ten zuiden van de Wassinkbrinkweg wordt een middengeleider op de N316 (rond kilometer 16,35) aangebracht, tegenover het voorsorteervak voor linksafslaand verkeer, ter vervanging van het aanwezige verdrijvingsvlak. Ten noorden van de Wassinkbrinkweg wordt de middengeleider vóór dit linksafvak aangelegd (bij kilometer 16,48). Beide middengeleiders bieden een fysieke afscherming voor linksafslaand verkeer. De ene geleider biedt bescherming tegen het tegemoetkomend verkeer en de andere tegen het achteropkomend verkeer. </text:p>
            <text:p text:style-name="common-al">Op het kruispunt met de Schooltinkweg wordt een lange middengeleider aangebracht aan de zuidzijde van het kruispunt, voor en naast het aanwezige linksafvak (kilometer 19,2 – 19,35). Deze middengeleider vormt een fysieke scheiding tussen het verkeer dat staat opgesteld op het linksafvak en het rechtdoorgaande verkeer in zuidelijke richting. Daarnaast zorgt de geleider voor bescherming tegen het achteropkomend verkeer. De middengeleider wordt op twee plaatsen onderbroken om de bereikbaarheid van aanliggende panden te garanderen.</text:p>
            <text:p text:style-name="common-al">Ten noorden van het kruispunt wordt het huidige linksafvak vervangen door een brede middengeleider (kilometer 19,39 – 19,44). Linksafslaand verkeer uit noordelijke richting kan zich tussen de middengeleiders opstellen, waarbij de middengeleider bescherming biedt. </text:p>
            <text:p text:style-name="common-al">De middengeleiders zorgen op beide kruispunten voor een goede geleiding van het verkeer. Dit wordt ondersteund door borden die de verplichte rijrichting (rechts) langs de middengeleider aangeven. Door de aanwezigheid van middengeleiders valt het kruispunt beter op en is het op grotere afstand herkenbaar. Dit verhoogt het attentieniveau van weggebruikers, waardoor zij beter op de situatie ter plaatse kunnen reageren en anticiperen. Hiermee wordt de verkeerveiligheid verbeterd. </text:p>
            <text:p text:style-name="common-al">
            <text:span text:style-name="nadrukcur">(Brom)fietsvoorzieningen kruispunt N316 – Schooltinkweg – Oude Kruisbergseweg</text:span>
          </text:p>
            <text:p text:style-name="common-al">Ter verbetering van de oversteekbaarheid voor fietsers en bromfietsers worden bij het kruispunt met de Schooltinkweg aparte (brom)fietspaden aangebracht met een oversteekvoorziening via de te realiseren middengeleider ten noorden van het kruispunt. Hierdoor kunnen (brom)fietsers, de N316 gefaseerd oversteken (per rijbaan). De middengeleider is breed genoeg voor (brom)fietsers om zich, zo nodig, in het midden op te stellen. Daarbij is de oversteeklengte per rijbaan kort. Dit beperkt de wachttijd, waardoor de oversteekbaarheid verbetert. </text:p>
            <text:p text:style-name="common-al">De oversteek op de noordtak van het kruispunt wordt uitgevoerd voor (brom)fietsers in twee richtingen. Overstekende (brom)fietsers moeten voorrang verlenen aan verkeer op de kruisende rijbanen. Na de oversteek in oostelijke richting moeten fietsers en bromfietsers, bij de aansluiting op de Schooltinkweg, ook het verkeer op de Schooltinkweg voor laten gaan. In westelijke richting moet tevens voorrang worden verleend aan bestuurders op het (brom)fietspad aan de westzijde van de weg. Deze voorrangsregeling is herkenbaar vormgegeven, zodat onzeker en onjuist rijgedrag wordt voorkomen.</text:p>
            <text:p text:style-name="common-al">De te realiseren wegverbindingen van en naar de oversteek van de N316 worden ingesteld als fiets-/bromfietspad, voor twee rijrichtingen. Daarnaast worden twee nieuwe eenrichtings(brom)fietspaden aangebracht tussen het (brom)fietspad van de N316 en de Oude Kruisbergseweg. Daarmee ontstaat een betere geleiding voor (brom)fietsers op de Oude Kruisbergseweg naar het (brom)fietspad van de N316 en vice versa. De (brom)fietspaden worden met verkeersborden aangeduid.</text:p>
            <text:p text:style-name="common-al">
            <text:span text:style-name="nadrukcur">Omdraaien voorrang (brom)oversteek Oude Kruisbergseweg</text:span>
          </text:p>
            <text:p text:style-name="common-al">Het bestaande (brom)fietspad aan de westzijde van de N316, parallel aan de hoofdrijbaan, is in de huidige situatie ter plaatse van het kruispunt iets uitgebogen, van de hoofdrijbaan af. Deze vormgeving past bij de huidige voorrangsregeling bij de oversteek op de Oude Kruisbergseweg. Verkeer op de Oude Kruisbergseweg heeft voorrang, terwijl overstekende (brom)fietsers aan dit verkeer voorrang moeten verlenen. Deze voorrangsregeling wijkt af van de voorrangsregeling op andere kruispunten op het traject. Voor een uniforme voorrangsregeling, wordt de voorrang op deze oversteek omgedraaid, zodat (brom)fietsers op de N316 in de nieuwe situatie voorrang hebben op het verkeer op de zijweg (Oude Kruisbergseweg). De vormgeving wordt daarbij aangepast op de nieuwe voorrangsregeling. Conform de landelijke ontwerprichtlijnen wordt het (brom)fietspad ter plaatse van de Oude Kruisbergseweg minder ver uitgebogen. Tevens wordt de oversteek in rood asfalt uitgevoerd, gemarkeerd door blokmarkering. Op de Oude Kruisbergseweg worden in beide rijrichtingen vóór de fietsoversteek haaientanden aangebracht en een verkeersbord (voorrangsdriehoek) geplaatst. Zo ontstaat een duidelijk herkenbare oversteek met bijbehorende voorrangsregeling.</text:p>
            <text:p text:style-name="common-al"/>
            <text:p text:style-name="common-al"/>
            <text:p text:style-name="common-al">
            <text:span text:style-name="nadrukvet">Besluit</text:span>
          </text:p>
            <text:p text:style-name="common-al">Gedeputeerde Staten van Gelderland nemen op de provinciale weg N316, in de gemeenten Doetinchem en Bronckhorst het volgende verkeersbesluit:</text:p>
            <text:list text:style-name="id1-3-2-2-1-44">
              <text:list-item text:style-override="id1-3-2-2-1-44-1">
                <text:number>I.</text:number>
                <text:p text:style-name="al">door het aanbrengen van een dubbele doorgetrokken asstreep als bedoeld in artikel 76 van het RVV 1990, een inhaalverbod in te stellen, op de wegvakken van de volgende trajecten:</text:p>
                <text:list text:style-name="id1-3-2-2-1-44-1-3">
                  <text:list-item text:style-override="id1-3-2-2-1-44-1-3-1">
                    <text:number>a.</text:number>
                    <text:p text:style-name="al">kilometer 15,07 – kilometer 16,70;</text:p>
                  </text:list-item>
                  <text:list-item text:style-override="id1-3-2-2-1-44-1-3-2">
                    <text:number>b.</text:number>
                    <text:p text:style-name="al">kilometer 17,10 – kilometer 18,25;</text:p>
                  </text:list-item>
                  <text:list-item text:style-override="id1-3-2-2-1-44-1-3-3">
                    <text:number>c.</text:number>
                    <text:p text:style-name="al">kilometer 18,91 – kilometer 19,10;</text:p>
                  </text:list-item>
                  <text:list-item text:style-override="id1-3-2-2-1-44-1-3-4">
                    <text:number>d.</text:number>
                    <text:p text:style-name="al">kilometer 19,60 – kilometer 19,90;</text:p>
                  </text:list-item>
                  <text:list-item text:style-override="id1-3-2-2-1-44-1-3-5">
                    <text:number>e.</text:number>
                    <text:p text:style-name="al">kilometer 22,56 – kilometer 23,84;</text:p>
                  </text:list-item>
                  <text:list-item text:style-override="id1-3-2-2-1-44-1-3-6">
                    <text:number>f.</text:number>
                    <text:p text:style-name="al">kilometer 26,70 – kilometer 27,60;</text:p>
                  </text:list-item>
                  <text:list-item text:style-override="id1-3-2-2-1-44-1-3-7">
                    <text:number>g.</text:number>
                    <text:p text:style-name="al">kilometer 30,70 – kilometer 30,87;</text:p>
                  </text:list-item>
                </text:list>
              </text:list-item>
              <text:list-item text:style-override="id1-3-2-2-1-44-2">
                <text:number>II.</text:number>
                <text:p text:style-name="al">door het plaatsen van verkeersborden model D2 van het RVV 1990 op de te realiseren middengeleiders op de N316 ten noorden en zuiden van de aansluitingen van de Wassinkbrinkweg en de Schooltinkstraat, een gebod in te stellen voor alle bestuurders om het bord voorbij te gaan aan de zijde die de pijl aangeeft (rechts);</text:p>
              </text:list-item>
              <text:list-item text:style-override="id1-3-2-2-1-44-3">
                <text:number>III.</text:number>
                <text:p text:style-name="al">door het plaatsen van verkeersbord model G12a van het RVV 1990 bij de te realiseren wegverbindingen tussen de fietssuggestiestroken op de Oude Kruisbergseweg en het fiets-/bromfietspad langs de N316, deze wegverbindingen in te stellen als fiets-/bromfietspad voor fietsers in één richting;</text:p>
              </text:list-item>
              <text:list-item text:style-override="id1-3-2-2-1-44-4">
                <text:number>IV.</text:number>
                <text:p text:style-name="al">door het plaatsen van verkeersborden model G12a van het RVV 1990, bij het kruispunt met de Oude Kruisbergseweg/Schooltinkstraat, en het aanbrengen van asmarkering op de te realiseren wegverbinding tussen de hoofdrijbaan en het fiets-/bromfietspad van de N316 en tussen de hoofdrijbaan en de Schooltinkweg, deze wegverbindingen in te stellen als fiets-/bromfietspad voor fietsers in twee richtingen;</text:p>
              </text:list-item>
              <text:list-item text:style-override="id1-3-2-2-1-44-5">
                <text:number>V.</text:number>
                <text:p text:style-name="al">door het plaatsen van verkeersborden model B6 van het RVV 1990 en het aanbrengen van haaientanden zoals bedoeld in artikel 80 van het RVV 1990, op het fiets-/bromfietspad vóór de kruisende rijbaan, een voorrangsregeling in te stellen waarbij verkeer op het fiets-/bromfietspad voorrang moet verlenen aan bestuurders op de kruisende rijbaan, op de volgende locaties bij het kruispunt N316 – Oude Kruisbergseweg/Schooltinkweg:</text:p>
                <text:list text:style-name="id1-3-2-2-1-44-5-3">
                  <text:list-item text:style-override="id1-3-2-2-1-44-5-3-1">
                    <text:number>h.</text:number>
                    <text:p text:style-name="al">bij de oversteek van de hoofdrijbanen van de N316, in beide richtingen;</text:p>
                  </text:list-item>
                  <text:list-item text:style-override="id1-3-2-2-1-44-5-3-2">
                    <text:number>i.</text:number>
                    <text:p text:style-name="al">bij de aansluitingen op het fiets-/bromfietspad van de N316; </text:p>
                  </text:list-item>
                  <text:list-item text:style-override="id1-3-2-2-1-44-5-3-3">
                    <text:number>j.</text:number>
                    <text:p text:style-name="al">bij de aansluiting op de Schooltinkweg;</text:p>
                  </text:list-item>
                </text:list>
              </text:list-item>
              <text:list-item text:style-override="id1-3-2-2-1-44-6">
                <text:number>VI.</text:number>
                <text:p text:style-name="al">door het verwijderen van de verkeersborden model B6 van het RVV 1990, alsmede door het verwijderen van de haaientanden, zoals bedoeld in artikel 80 van het RVV 1990, de huidige voorrangsregeling op het kruispunt van het fiets-/bromfietspad van de N316 met de Oude Kruisbergseweg op te heffen en eerdere besluiten hierover in te trekken;</text:p>
              </text:list-item>
              <text:list-item text:style-override="id1-3-2-2-1-44-7">
                <text:number>VII.</text:number>
                <text:p text:style-name="al">door het plaatsen van verkeersborden model B6 van het RVV 1990 en het aanbrengen van haaientanden zoals bedoeld in artikel 80 van het RVV 1990, op de Oude Kruisbergseweg vóór het kruisende fiets-/bromfietspad, een voorrangsregeling in te stellen waarbij verkeer op de Oude Kruisbergseweg voorrang moet verlenen aan bestuurders op het kruisende fiets-/bromfietspad. </text:p>
              </text:list-item>
            </text:list>
            <text:p text:style-name="common-al">Het besluit treedt in werking nadat de maatregelen zijn gerealiseerd.</text:p>
            <text:p text:style-name="common-al"/>
            <text:p text:style-name="common-al">
            <text:span text:style-name="nadrukvet">Ter inzage</text:span>
          </text:p>
            <text:p text:style-name="common-al">De tekst van het verkeersbesluit is vanaf 22 septmber 2016 te vinden op de website van de provincie Gelderland (http://www.gelderland.nl-&gt;Bekendmakingen-&gt;Overzicht van de bekendmakingen van de provincie Gelderland).</text:p>
            <text:p text:style-name="common-al">De tekst van het verkeersbesluit is ook te vinden op de website van de rijksoverheid (zoek.officielebekendmakingen.nl-&gt;Zoek in). U kunt zaaknummer 2016-005068 dan als zoekopdracht ingeven.</text:p>
            <text:p text:style-name="common-al">Tevens ligt een kopie van het verkeersbesluit van 22 september tot en met 3 november 2016 ter inzage bij de provincie Gelderland, locatie Marktstate, Eusebiusplein 1a, Arnhem, het stadhuis van de gemeente Doetinchem, Raadhuisstraat 2, Doetinchem en het gemeentehuis van de gemeente Bronckhorst, Elderinkweg 2, Hengelo.</text:p>
            <text:p text:style-name="common-al"/>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de punten I t/m VII van het verkeersbesluit. </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common-al">Namens Gedeputeerde Staten van Gelderland,</text:p>
            <text:p text:style-name="last-al">M.Adriaans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6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6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16; verkeersbesluit diverse maatregelen tussen Doetinchem en Vorden</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162</meta:user-defined>
    <meta:user-defined meta:name="OVERHEIDop.StcrtID/DC.identifier">stcrt-2016-50162</meta:user-defined>
    <meta:user-defined meta:name="DCTERMS.alternative">Provincie Gelderland - N316; verkeersbesluit diverse maatregelen  - tussen Doetinchem en Vord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Bronckhorst</meta:user-defined>
    <meta:user-defined meta:name="OVERHEID.Gemeente/DC.spatial">Doetinchem</meta:user-defined>
    <meta:user-defined meta:name="OVERHEID.PostcodeHuisnummer/OVERHEIDop.postcodeHuisnummer">7009CH</meta:user-defined>
    <meta:user-defined meta:name="OVERHEIDop.woonplaats">Doetinchem</meta:user-defined>
    <meta:user-defined meta:name="OVERHEIDop.straatnaam">Kruisbergsezijweg</meta:user-defined>
    <meta:user-defined meta:name="OVERHEID.PostcodeHuisnummer/OVERHEIDop.postcodeHuisnummer">7251DN 93</meta:user-defined>
    <meta:user-defined meta:name="OVERHEIDop.woonplaats">Vorden</meta:user-defined>
    <meta:user-defined meta:name="OVERHEIDop.straatnaam">Zutph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005068</meta:user-defined>
    <meta:user-defined meta:name="DCTERMS.abstract">N316; verkeersbesluit diverse maatregelen tussen Doetinchem en Vorden</meta:user-defined>
    <meta:user-defined meta:name="OVERHEIDop.verkeersbordcode">B6</meta:user-defined>
    <meta:user-defined meta:name="OVERHEIDop.verkeersbordcode">D2</meta:user-defined>
    <meta:user-defined meta:name="OVERHEIDop.verkeersbordcode">G12a</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7194 444421</meta:user-defined>
    <meta:user-defined meta:name="OVERHEID.EPSG28992/DC.spatial">217457 458639</meta:user-defined>
    <meta:user-defined meta:name="OVERHEIDop.versieInformatie"/>
  </office:meta>
</office:document-meta>
</file>