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5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september 2016 nr. BOACAT2016/055, strekkende tot aanwijzing van buitengewoon opsporingsambtenaren bij Prorail B.V.</text:h>
      <text:p text:style-name="ifm_p_mt.3.7mm_ifm">De Staatssecretaris van Veiligheid en Justitie,</text:p>
      <text:p text:style-name="ifm_p_mt.3.7mm_ifm">Gelezen het verzoek van de directeur Verkeersleiding van Prorail B.V. van 10 augustus 2016 en de adviezen van de hoofdofficier van justitie van het Park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Incidentenbestrijding Prorail Verkeersleiding in dienst van Prorail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als genoemd in onderdeel 9.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Park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recteur Verkeersleiding van Prorail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Prorail B.V. 2011 van 14 november 2011 nr.5716963/Justis/11 zal vervallen op 1 januari 2017.</text:p>
      <text:p text:style-name="ifm_p_ifm">Dit besluit treedt in werking met ingang van 1 januari 2017 en vervalt met ingang van 1 januari 2021.</text:p>
      <text:h text:style-name="ifm_p_font.bold_mt.5.08mm_page.keep-with-next_ifm" text:outline-level="2">Artikel<text:s/>10<text:s/></text:h>
      <text:p text:style-name="ifm_p_mt.4.23mm_ifm">Dit besluit wordt aangehaald als: Besluit buitengewoon opsporingsambtenaar Prorail B.V. 2016.</text:p>
      <text:p text:style-name="ifm_p_mt.3.7mm_ifm">Dit besluit zal in de Staatscourant worden geplaatst.</text:p>
      <text:p text:style-name="ifm_p_font.italic_mt.3.7mm_ifm">
                  Den Haag,
                   15 sept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157</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157</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5 september 2016 nr. BOACAT2016/055, strekkende tot aanwijzing van buitengewoon opsporingsambtenaren bij Prorail B.V.</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5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Spoo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Staatssecretaris van Veiligheid en Justitie van 15 september 2016 nr. BOACAT2016/055, strekkende tot aanwijzing van buitengewoon opsporingsambtenaren bij Prorail B.V.</meta:user-defined>
    <meta:user-defined meta:name="DCTERMS.alternative"/>
    <meta:user-defined meta:name="DCTERMS.W3CDTF/OVERHEIDop.datumOndertekening">2016-09-15</meta:user-defined>
    <meta:user-defined meta:name="DCTERMS.W3CDTF/DCTERMS.available">2016-09-26</meta:user-defined>
    <meta:user-defined meta:name="OVERHEIDop.Ruimtelijkplan/OVERHEIDop.bekendmakingBetreffendePlan"/>
  </office:meta>
</office:document-meta>
</file>