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4 halfvrijstaande woningen aan de Akker 42, 44, 46 en 48 in Ho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text:p text:style-name="common-al">- bouwen van 4 halfvrijstaande woningen aan de Akker 42, 44, 46 en 48 , 7451 XV in Holten</text:p>
            <text:p text:style-name="common-al"/>
            <text:p text:style-name="common-al">Tegen de ontwerp omgevingsvergunning, welke gedurende 6 weken ter inzage heeft gelegen, is geen zienswijze ingediend. Daarom is het plan niet aangepast en is de omgevingsvergunning ongewijzigd verleend.</text:p>
            <text:p text:style-name="common-al"/>
            <text:p text:style-name="common-al">Meer informatie</text:p>
            <text:p text:style-name="common-al">U kunt de verleende omgevingsvergunning en de bijbehorende stukken vanaf woensdag 21 september 2016 t/m woensdag 2 november 2016 inzien bij het loket Ruimtelijk Domein of digitaal via http://ruimtelijkeplannen.nl/web-roo/?planidn=NL.IMRO.1742.OVHW2016001-0401</text:p>
            <text:p text:style-name="common-al"/>
            <text:p text:style-name="common-al">Vanaf donderdag 22 september 2016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https://www.rijssen-holten.nl/beroep. Een geprinte versie is verkrijgbaar bij het loket Ruimtelijk Domein.</text:p>
            <text:p text:style-name="common-al"/>
            <text:p text:style-name="common-al">Rijssen, 20 september 2016</text:p>
            <text:p text:style-name="common-al"/>
            <text:p text:style-name="common-al">Burgemeester en wethouders van Rijssen-Holten</text:p>
            <text:p text:style-name="common-al"/>
            <text:p text:style-name="common-al">Namens deze:</text:p>
            <text:p text:style-name="common-al">A.C.  Hofland, burgemeester</text:p>
            <text:p text:style-name="last-al">A.C.  van Eck,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4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4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4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4 halfvrijstaande woningen aan de Akker 42, 44, 46 en 48 in Holten</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50147</meta:user-defined>
    <meta:user-defined meta:name="OVERHEIDop.StcrtID/DC.identifier">stcrt-2016-50147</meta:user-defined>
    <meta:user-defined meta:name="OVERHEID.TaxonomieBeleidsagenda/OVERHEID.category">Ruimte en infrastructuur | Organisatie en beleid</meta:user-defined>
    <meta:user-defined meta:name="OVERHEIDop.referentienummer">1742.OVHW2016001-0401</meta:user-defined>
    <meta:user-defined meta:name="OVERHEID.Organisatietype/OVERHEID.organisationType">gemeente</meta:user-defined>
    <meta:user-defined meta:name="OVERHEID.Gemeente/DC.creator">Rijssen-Holten</meta:user-defined>
    <meta:user-defined meta:name="OVERHEID.Informatietype/DC.type">officiële publicatie</meta:user-defined>
    <dc:language>nl</dc:language>
    <meta:user-defined meta:name="OVERHEID.PostcodeHuisnummer/OVERHEIDop.postcodeHuisnummer">7451XV 44</meta:user-defined>
    <meta:user-defined meta:name="OVERHEIDop.woonplaats">Holten</meta:user-defined>
    <meta:user-defined meta:name="OVERHEIDop.straatnaam">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999 477910</meta:user-defined>
    <meta:user-defined meta:name="OVERHEIDop.versieInformatie"/>
  </office:meta>
</office:document-meta>
</file>