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1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eferendumcommissie van 1 september 2016 tot wijziging van het bestuursreglement van de Referendumcommissie</text:h>
      <text:p text:style-name="ifm_p_mt.3.7mm_ifm">De Referendumcommis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artikelen 1, onderdeel g, en 8a, onderdelen a en b, van het besluit van 26 februari 2016 tot vaststelling van een bestuursreglement, wordt ‘handhavingskader’ telkens vervangen door: vaststellingskader.</text:p>
      <text:h text:style-name="ifm_p_font.bold_mt.5.08mm_page.keep-with-next_ifm" text:outline-level="2">ARTIKEL<text:s/>II<text:s/></text:h>
      <text:p text:style-name="ifm_p_mt.4.23mm_ifm">Dit reglement treedt in werking met ingang van de dag na de datum van uitgifte van de Staatscourant waarin het wordt geplaatst.</text:p>
      <text:p text:style-name="ifm_p_mt.3.7mm_ifm">Dit reglement zal in de Staatscourant worden geplaatst.</text:p>
      <text:p text:style-name="ifm_p_font.italic_mt.3.7mm_ifm">De Referendumcommissie,<text:line-break/>namens deze,<text:line-break/><text:line-break/>M.C. van der<text:s/>Laan<text:line-break/>Voorzit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0146</text:span><text:tab/>20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0146</text:span><text:tab/>20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Referendumcommissie van 1 september 2016 tot wijziging van het bestuursreglement van de Referendumcommissie</dc:title>
    <meta:user-defined meta:name="OVERHEIDop.versieInformatie"/>
    <meta:user-defined meta:name="OVERHEID.Ministerie/DC.creator">Ministerie van Binnenlandse Zaken en Koninkrijksrelaties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01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1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estuursrecht</meta:user-defined>
    <meta:user-defined meta:name="DC.title">Besluit van de Referendumcommissie van 1 september 2016 tot wijziging van het bestuursreglement van de Referendumcommissie</meta:user-defined>
    <meta:user-defined meta:name="DCTERMS.W3CDTF/DCTERMS.available">2016-09-20</meta:user-defined>
  </office:meta>
</office:document-meta>
</file>