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Gerard Terborg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076415</text:p>
            <text:p text:style-name="considerans.al">Het algemeen bestuur van de bestuurscommissie van stadsdeel Zuid</text:p>
            <text:p text:style-name="considerans.al">gelet op:</text:p>
            <text:list text:style-name="id1-3-2-1-1-4">
              <text:list-item text:style-override="id1-3-2-1-1-4-1">
                <text:number>•</text:number>
                <text:p text:style-name="al">de Wegenverkeerswet 1994 (Wvw 1994); </text:p>
              </text:list-item>
              <text:list-item text:style-override="id1-3-2-1-1-4-2">
                <text:number>•</text:number>
                <text:p text:style-name="al">het Reglement verkeersregels en verkeerstekens 1990 (RVV 1990);</text:p>
              </text:list-item>
              <text:list-item text:style-override="id1-3-2-1-1-4-3">
                <text:number>•</text:number>
                <text:p text:style-name="al">artikel 49 lid 1 van het Besluit administratieve bepalingen inzake het wegverkeer (BABW);</text:p>
              </text:list-item>
              <text:list-item text:style-override="id1-3-2-1-1-4-4">
                <text:number>•</text:number>
                <text:p text:style-name="al">de Algemene wet bestuursrecht (Awb);</text:p>
              </text:list-item>
              <text:list-item text:style-override="id1-3-2-1-1-4-5">
                <text:number>•</text:number>
                <text:p text:style-name="al">de Verordening op de bestuurscommissies 2013 en het Bevoegdhedenregister;</text:p>
              </text:list-item>
              <text:list-item text:style-override="id1-3-2-1-1-4-6">
                <text:number>•</text:number>
                <text:p text:style-name="al">de mandaatbesluiten van het algemeen bestuur en van het dagelijks bestuur van de bestuurscommissie;</text:p>
              </text:list-item>
              <text:list-item text:style-override="id1-3-2-1-1-4-7">
                <text:number>•</text:number>
                <text:p text:style-name="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list-item>
            </text:list>
            <text:p text:style-name="considerans.al">Overwegingen ten aanzien van het besluit</text:p>
            <text:list text:style-name="id1-3-2-1-1-6">
              <text:list-item text:style-override="id1-3-2-1-1-6-1">
                <text:number>1.</text:number>
                <text:p text:style-name="al">dat wij op datum 30-08-2016 van u een verzoek hebben ontvangen voor wijziging kenteken van uw gehandicaptenparkeerplaats;</text:p>
              </text:list-item>
              <text:list-item text:style-override="id1-3-2-1-1-6-2">
                <text:number>2.</text:number>
                <text:p text:style-name="al">dat we het onderbord wijzigen van het oude kenteken naar het nieuwe kenteken; </text:p>
              </text:list-item>
              <text:list-item text:style-override="id1-3-2-1-1-6-3">
                <text:number>3.</text:number>
                <text:p text:style-name="al">dat dit besluit wordt gepubliceerd in De Staatscourant op www.overheid.nl;</text:p>
              </text:list-item>
            </text:list>
            <text:p text:style-name="considerans.al">BESLUIT</text:p>
            <text:p text:style-name="considerans.al">1.</text:p>
            <text:p text:style-name="considerans.al">door het verwijderen van verkeersborden conform model E6 van Bijlage I van het Reglement verkeersregels en verkeerstekens 1990 “Gehandicaptenparkeerplaats” te verwijderen op de volgende locatie Gerard Terborgstraat ter hoogte van perceel 35 met als onderbord het kenteken van de desbetreffende auto.</text:p>
            <text:p text:style-name="considerans.al">2.</text:p>
            <text:p text:style-name="considerans.al">door het plaatsen van verkeersborden conform model E6 van Bijlage I van het Reglement verkeersregels en verkeerstekens 1990 “Gehandicaptenparkeerplaats” te plaatsen op de volgende locatie: Gerard Terborgstraat ter hoogte van perceel 35 met als onderbord het kenteken van de desbetreffende auto.</text:p>
            <text:p text:style-name="considerans.al">Het algemeen bestuur van de bestuurscommissie van het stadsdeel Zuid</text:p>
            <text:p text:style-name="considerans.al">namens hen,</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Een belanghebbende bij dit besluit kan op grond van artikel 20 van de Wegenverkeerswet 1994 beroep instellen. Ingevolge artikel 7.1 van de Algemene wet bestuursrecht, dient men alvorens beroep in te stellen, tegen het besluit bezwaar te maken.</text:p>
          <text:p text:style-name="bezwaarschrift_al">Stuur dit uiterlijk zes weken na de publicatie van het besluit in de Staatscourant naar:</text:p>
          <text:p text:style-name="bezwaarschrift_al">Algemeen bestuur van de bestuurscommissie van stadsdeel Zuid</text:p>
          <text:p text:style-name="bezwaarschrift_al">t.a.v. de afdeling Juridisch Bureau</text:p>
          <text:p text:style-name="bezwaarschrift_al">Postbus 74019   </text:p>
          <text:p text:style-name="bezwaarschrift_al">1070 BA Amsterdam</text:p>
          <text:p text:style-name="bezwaarschrift_al">Vermeld in uw bezwaarschrift:</text:p>
          <text:p text:style-name="bezwaarschrift_al">           - uw naam, adres en telefoonnummer</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 de datum en handtekening</text:p>
          <text:p text:style-name="bezwaarschrift_al">Dient iemand anders namens u een bezwaarschrift in? Stuur dan een volmacht mee.</text:p>
          <text:p text:style-name="bezwaarschrift_al">Het indienen van een bezwaarschrift schorst de werking van dit besluit niet. Het besluit blijft dus gelden. </text:p>
          <text:p text:style-name="bezwaarschrift_al">Is dit voor u nadelig en kunt u de afloop van de bezwaarprocedure niet afwachten? Dan kunt u, als u een bezwaarschrift hebt ingediend,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3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3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3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Gerard Terborgstraat te Amsterdam-Zuid.</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50135</meta:user-defined>
    <meta:user-defined meta:name="OVERHEIDop.StcrtID/DC.identifier">stcrt-2016-50135</meta:user-defined>
    <meta:user-defined meta:name="DCTERMS.alternative">Gemeente Amsterdam - Kentekenwijziging E6 - Gerard Terborgstraat 3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rard Terborgstraat 35|exb-2016-30761</meta:user-defined>
    <meta:user-defined meta:name="OVERHEIDop.versieInformatie"/>
  </office:meta>
</office:document-meta>
</file>