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Achter Molengraaf 45/grenzend aan Smidse te Schaijk; bouw van een woning (dossiernummer HZ-2015-0078)</text:p>
            <text:p text:style-name="common-al"/>
            <text:p text:style-name="common-al">Zij maken daarom op basis van het genoemde wetsartikel bekend dat de ontwerp-vergunning en de daarop betrekking hebbende stukken <text:span text:style-name="nadrukvet">met ingang van 8 februari 2016 gedurende </text:span><text:span text:style-name="nadrukvet">zes weken</text:span> ter inzage liggen bij de afdeling Ruimte. Voor het inzien van de stukken kan een afspraak worden gemaakt. </text:p>
            <text:p text:style-name="common-al">De stukken zijn ook digitaal raadpleegbaar op www.ruimtelijkeplannen.nl.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 telefoonnummer 0486-458111. </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style-name="last-al">Het gemeentebestuur van Landerd.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1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1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5012</meta:user-defined>
    <meta:user-defined meta:name="OVERHEIDop.StcrtID/DC.identifier">stcrt-2016-5012</meta:user-defined>
    <meta:user-defined meta:name="OVERHEID.TaxonomieBeleidsagenda/OVERHEID.category">Ruimte en infrastructuur | Organisatie en beleid</meta:user-defined>
    <meta:user-defined meta:name="OVERHEIDop.Ruimtelijkplan/OVERHEIDop.bekendmakingBetreffendePlan">NL.IMRO.1685.ov2016molengraaf45-OW01</meta:user-defined>
    <meta:user-defined meta:name="OVERHEIDop.referentienummer">HZ-2015-0078</meta:user-defined>
    <meta:user-defined meta:name="DCTERMS.abstract">Ontwerp-vergunning uitgebreide procedure</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