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tijden laad- en losgelegenheid <text:span text:style-name="nadrukvet">Cabralstraat</text:span> 34-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Datum agendering:</text:span>
          </text:p>
            <text:p text:style-name="tussenkopcur">26 01-2016</text:p>
            <text:p text:style-name="tussenkopcur"> Besluitnummer:</text:p>
            <text:p text:style-name="tussenkopcur">INT-16-01775</text:p>
            <text:p text:style-name="tussenkopcur">
            <text:span text:style-name="nadrukvet">Het Dagelijks Bestuur van de Bestuurscommissie van stadsdeel West</text:span>
          </text:p>
            <text:p text:style-name="tussenkopcur">
            <text:span text:style-name="nadrukvet"> </text:span>
          </text:p>
            <text:p text:style-name="tussenkopcur">Gelet op de bepalingen van de Wegenverkeerswet, het Reglement Verkeersregels en Verkeerstekens 1990 (RVV1990), het Besluit Administratieve Bepalingen inzake het Wegverkeer (BABW), de Algemene Wet Bestuursrecht (AWB 1992), de Verordening op de Bestuurscommissies 2013, het Mandaatbesluit van het Algemeen Bestuur en de ondermandaat-besluiten.</text:p>
            <text:p text:style-name="tussenkopcur"/>
            <text:p text:style-name="tussenkopcur">Overwegende dat,</text:p>
            <text:p text:style-name="tussenkopcur">dat in de Cabralstraat voor de percelen 34-42 een laad- en losgelegenheid aanwezig is, geldende van 06.00- 19.00 uur;</text:p>
            <text:p text:style-name="tussenkopcur">dat deze tijden niet meer aansluiten bij de behoefte van de winkeliers ten aanzien van het laden en lossen;dat overleg is gepleegd met de winkelier hetgeen heeft geleid tot het aanpassen van de tijden naar 06.00-21.00 uur;</text:p>
            <text:p text:style-name="tussenkopcur">dat krachtens artikel 2 lid 1 van de Wegenverkeerswet 1994 deze maatregelen genomen worden:om de veiligheid op de diverse wegen te verzekeren;ter bescherming van de weggebruikers en de passagiers;ter voorkoming of beperking van door het verkeer veroorzaakte overlast, hinder of schade;</text:p>
            <text:p text:style-name="tussenkopcur"> dat in verband met deze nieuwe situatie het verkeersbesluit dient te worden aangepast aan de nieuwe gewenste situatie</text:p>
            <text:p text:style-name="tussenkopcur">dat overeenkomstig artikel 24 van het BABW is overlegd met de gemandateerde van de politie, regionale eenheid Amsterdam, waarbij deze heeft verklaard verkeerstechnisch geen bezwaar te hebben tegen het nemen van dit verkeersbesluit;</text:p>
            <text:p text:style-name="tussenkopcur">dat de betreffende weggedeelten gelegen zijn binnen de grenzen van het stadsdeel West </text:p>
            <text:p text:style-name="tussenkopcur"/>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verkeersborden conform model <text:span text:style-name="nadrukvet">E7</text:span> van Bijlage I van het Reglement Verkeersregels en Ver­keerste­kens 1990 in te trekken de destijds gedane aanwijzing als een gelegenheid bestemd voor het onmiddellijk laden en lossen van goederen: </text:p>
              </text:list-item>
            </text:list>
            <text:p text:style-name="common-al"> </text:p>
            <text:p text:style-name="common-al">de <text:span text:style-name="nadrukvet">Cabralstraat</text:span>, voor de percelen 34-42, van 06.00-19.00 uur;</text:p>
            <text:p text:style-name="common-al"> </text:p>
            <text:list text:style-name="id1-3-2-2-1-5">
              <text:list-item text:style-override="id1-3-2-2-1-5-1">
                <text:number>2.</text:number>
                <text:p text:style-name="al">het plaatsen van verkeersborden conform model <text:span text:style-name="nadrukvet">E7</text:span> van Bijlage I van het Reglement Verkeersregels en Ver­keerste­kens 1990 aan te wijzen een gelegenheid bestemd voor het onmiddellijk laden en lossen van goederen: </text:p>
              </text:list-item>
            </text:list>
            <text:p text:style-name="common-al"> </text:p>
            <text:p text:style-name="common-al">de <text:span text:style-name="nadrukvet">Cabralstraat</text:span>, voor de percelen 34-42, van 06.00-21.00 uur;</text:p>
            <text:p text:style-name="common-al"/>
            <text:p text:style-name="common-al">Het Dagelijks Bestuur van de Bestuurscommissie van het stadsdeel West, Namens deze, </text:p>
            <text:p text:style-name="common-al"/>
            <text:p text:style-name="common-al"/>
            <text:p text:style-name="common-al">Waarnemend afdelingsmanager Beheer Openbare Ruimte</text:p>
            <text:p text:style-name="common-al"/>
            <text:p text:style-name="common-al"/>
            <text:p text:style-name="common-al">De heer R. Bos.</text:p>
            <text:p text:style-name="common-al"/>
            <text:p text:style-name="common-al">Bekendmaking van dit besluit geschiedt op de voorgeschreven wijze.</text:p>
            <text:p text:style-name="common-al"/>
            <text:p text:style-name="common-al"/>
            <text:p text:style-name="common-al">Bezwaar Bent u het niet eens met dit besluit? En bent u belanghebbende? Dan kunt u een bezwaarschrift indienen. Stuur dit uiterlijk zes weken na de publicatie van het besluit in de Staatscourant naar: Dagelijks Bestuur van de Bestuurscommissie Stadsdeel West, t.a.v. het Juridisch Bureau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p>
            <text:p text:style-name="common-al"/>
            <text:p text:style-name="common-al"/>
            <text:p text:style-name="common-al">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text:p>
            <text:p text:style-name="common-al">1070 AW Amsterdam.</text:p>
            <text:p text:style-name="common-al"/>
            <text:p text:style-name="common-al"> Voor het indienen van dit bezwaarschrift is griffiegeld verschuldigd.</text:p>
            <text:p text:style-name="common-al"/>
            <text:p text:style-name="last-al"/>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tijden laad- en losgelegenheid Cabralstraat 34-42</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011</meta:user-defined>
    <meta:user-defined meta:name="OVERHEIDop.StcrtID/DC.identifier">stcrt-2016-5011</meta:user-defined>
    <meta:user-defined meta:name="DCTERMS.alternative">Deelgemeente Amsterdam - West - Aanpassen tijden laad- en losgelegenheid Cabralstraat 34-42 - Cabralstraat 34-42</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7CG 16 3</meta:user-defined>
    <meta:user-defined meta:name="OVERHEIDop.woonplaats">Amsterdam</meta:user-defined>
    <meta:user-defined meta:name="OVERHEIDop.straatnaam">Cabr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6-0177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39 486976</meta:user-defined>
    <meta:user-defined meta:name="OVERHEIDop.versieInformatie"/>
  </office:meta>
</office:document-meta>
</file>