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milieu mijnbouw, Ministerie van Economische Zaken</text:h>
      <text:p text:style-name="ifm_p_mt.7.4mm_ifm">De Minister van Economische Zaken maakt bekend:</text:p>
      <text:p text:style-name="ifm_p_mt.3.7mm_ifm">Op 3 november 2015 is een “Melding” ingevolge het “Besluit algemene regels milieu mijnbouw” ontvangen (Staatsblad 2008, 125) van Oranje-Nassau Energie B.V. te Amsterdam.</text:p>
      <text:p text:style-name="ifm_p_mt.3.7mm_ifm">De melding heeft betrekking op een voorgenomen activiteit, op de geografische coördinaten 53° 38’ 20.14” NB en 05° 12’ 28.87” OL in blok M7 van het Nederlandse deel van het continentaal plat.</text:p>
      <text:p text:style-name="ifm_p_mt.3.7mm_ifm">De voorgenomen activiteit omvat het uitvoeren van een diepboring (put M7-10) met behulp van een mobiele boorinstallatie naar aardgas.</text:p>
      <text:p text:style-name="ifm_p_mt.3.7mm_ifm">De werkzaamheden zullen naar verwachting begin februari 2016 aanvangen en naar verwachting begin mei 2016 zijn afgerond.</text:p>
      <text:p text:style-name="ifm_p_mt.3.7mm_ifm">Voor nadere inlichtingen kunt u zich wenden tot mw. M. Traas (tel. 070 – 379 729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009</text:span><text:tab/>2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009</text:span><text:tab/>2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0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Melding Besluit algemene regels milieu mijnbouw, Ministerie van Economische Zaken</meta:user-defined>
    <meta:user-defined meta:name="DCTERMS.W3CDTF/DCTERMS.available">2016-02-02</meta:user-defined>
  </office:meta>
</office:document-meta>
</file>