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erbij informeren wij u over de afgegeven omgevingsvergunning met een uitgebreide voorbereidingsprocedure.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1280:	bouwen woning met berging Zuideinde 224 te Westzaan, afgegeven op op 14-09-2016,</text:p>
            <text:p text:style-name="common-al">Belanghebbenden die het niet eens zijn met dit besluit kunnen een beroepschrift indienen bij de Rechtbank Noord-Holland, locatie Haarlem, sector Bestuursrecht, Postbus 1621, 2003 BR Haarlem., </text:p>
            <text:p text:style-name="last-al">Inzage: het ontwerpbesluit heeft 6 weken ter inzage gelegen, vanaf do. 23-06-2016 t/m wo. 3-08-2016 bij de balie van de Afdeling Vergunningen in het stadhuis, Stadhuisplein 100, Zaa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0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0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0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erbij informeren wij u over de afgegeven omgevingsvergunning met een uitgebreide voorbereidingsprocedure.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50083</meta:user-defined>
    <meta:user-defined meta:name="OVERHEIDop.StcrtID/DC.identifier">stcrt-2016-50083</meta:user-defined>
    <meta:user-defined meta:name="OVERHEID.TaxonomieBeleidsagenda/OVERHEID.category">Bestuur | Organisatie en beleid</meta:user-defined>
    <meta:user-defined meta:name="OVERHEIDop.Ruimtelijkplan/OVERHEIDop.bekendmakingBetreffendePlan">NL.IMRO.0479.O201550585-0101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66BL 529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466 498721</meta:user-defined>
    <meta:user-defined meta:name="OVERHEIDop.versieInformatie"/>
  </office:meta>
</office:document-meta>
</file>