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Ontwerp bestemmingsplan Rossum, Twelweg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 van het bestemmingsplan “Rossum, Twelweg 3-5”.</text:p>
              </text:list-item>
            </text:list>
            <text:p text:style-name="common-al">Het ontwerpbestemmingsplan heeft tot doel om het pand Twelweg 3 aan te duiden als plattelandswoning. Het pand Twelweg 5 blijft in gebruik als bedrijfswoning.</text:p>
            <text:p text:style-name="tussenkopcur">
            <text:span text:style-name="nadrukvet">Ter inzage</text:span>
          </text:p>
            <text:p text:style-name="common-al">Het papieren exemplaar van het ontwerpbestemmingsplan ligt met ingang van 5 februari 2016 tot en met 17 maart 2016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BPBUITWELWEG3-0301" xlink:type="simple"><text:span text:style-name="nadrukondlijn">NL.IMRO.1774.BPBUITWELWEG3-0301</text:span></text:a>. </text:p>
            <text:p text:style-name="common-al">Het plan is eveneens digitaal in te zien via de gemeentelijke website <text:span text:style-name="nadrukondlijn">https://www.dinkelland.nl/ruimtelijke-plannen</text:span>. </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M. Proper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0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0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Ontwerp bestemmingsplan Rossum, Twelweg 3-5</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008</meta:user-defined>
    <meta:user-defined meta:name="OVERHEIDop.StcrtID/DC.identifier">stcrt-2016-5008</meta:user-defined>
    <meta:user-defined meta:name="OVERHEID.TaxonomieBeleidsagenda/OVERHEID.category">Ruimte en infrastructuur | Organisatie en beleid</meta:user-defined>
    <meta:user-defined meta:name="OVERHEIDop.Ruimtelijkplan/OVERHEIDop.bekendmakingBetreffendePlan">NL.IMRO.1774.BPBUITWELWEG3-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