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pper Haudmare” (ten westen van Wijnjewou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hebben op 12 september 2016 het wijzigingsplan “Opper Haudmare” (plannummer NL.IMRO.0086.17BPWOHaudmare-0301) ongewijzigd vastgesteld. Met ingang van 23 september 2016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Daarnaast is een afdruk van het digitale 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wijderen en herinrichten van een deel van de Opper Haudmare (N381) ten westen van Wijnjewoude. In verband met de recente aanleg van een nieuw tracé van de N381 wordt een gedeelte van de oude weg heringericht voor andere functies. Het wijzigingsplan voorziet in een juridisch-planologische regeling voor die functiewijzigingen. </text:p>
            <text:p text:style-name="tussenkopcur">
            <text:span text:style-name="nadrukvet">Reageren? </text:span>
          </text:p>
            <text:p text:style-name="common-al">Gedurende de termijn dat het wijzigingsplan ter inzage ligt, kan door belanghebbenden beroep worden ingesteld tegen het besluit tot vaststelling van het wijzigingspla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 </text:p>
            <text:p text:style-name="common-al"/>
            <text:p text:style-name="common-al">Voor meer informatie kunt u contact opnemen met Jan van Bergen (afdeling Ontwikkeling), tel. 0512 386 304.</text:p>
            <text:p text:style-name="common-al"/>
            <text:p text:style-name="common-al">Beetsterzwaag, 21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0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0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pper Haudmare” (ten westen van Wijnjewoude) vastgesteld</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066</meta:user-defined>
    <meta:user-defined meta:name="OVERHEIDop.StcrtID/DC.identifier">stcrt-2016-50066</meta:user-defined>
    <meta:user-defined meta:name="OVERHEID.TaxonomieBeleidsagenda/OVERHEID.category">Ruimte en infrastructuur | Organisatie en beleid</meta:user-defined>
    <meta:user-defined meta:name="OVERHEIDop.Ruimtelijkplan/OVERHEIDop.bekendmakingBetreffendePlan">NL.IMRO.0086.17BPWOHaudmare-0301</meta:user-defined>
    <meta:user-defined meta:name="OVERHEIDop.referentienummer">2016-3219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WH 1</meta:user-defined>
    <meta:user-defined meta:name="OVERHEIDop.woonplaats">Wijnjewoude</meta:user-defined>
    <meta:user-defined meta:name="OVERHEIDop.straatnaam">Tollea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716 563428</meta:user-defined>
    <meta:user-defined meta:name="OVERHEIDop.versieInformatie"/>
  </office:meta>
</office:document-meta>
</file>