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ASTGESTELD BESTEMMINGSPLAN “Landelijk gebied, volkstuinen Gemaalweg”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it plan is op 12 september 2016 door de gemeenteraad vastgesteld. Het plan is in te zien van 22 september 2016 tot en met 2 november 2016</text:span>
            <text:span text:style-name="nadrukvet">.</text:span>
            <text:span text:style-name="nadrukvet"> Het plan is digitaal en op papier beschikbaar. </text:span>
          </text:p>
            <text:p text:style-name="common-al">Digitaal kan dit op: <text:a xlink:href="http://www.ruimtelijkeplannen.nl/web-roo/?planidn=NL.IMRO.0171.BP00572-VS01" xlink:type="simple">http://www.ruimtelijkeplannen.nl/web-roo/?planidn=NL.IMRO.0171.BP00572-VS01</text:a></text:p>
            <text:p text:style-name="common-al">De bronbestanden van het bestemmingsplan zijn beschikbaar op het webadres: <text:a xlink:href="http://noordoostpolder.digitaleplannen.nl/plannen/NL.IMRO.0171.BP00572-/NL.IMRO.0171.BP00572-VS01" xlink:type="simple">http://noordoostpolder.digitaleplannen.nl/plannen/NL.IMRO.0171.BP00572-/NL.IMRO.0171.BP00572-VS01</text:a></text:p>
            <text:p text:style-name="common-al">Een papieren versie ligt bij het loket Woonomgeving in het gemeentehuis (Harmen Visserplein 1, Emmeloord). </text:p>
            <text:p text:style-name="common-al">Het college van burgemeester en wethouders legt dit plan ter inzage op grond van artikel 3.8 Wet ruimtelijke ordening.</text:p>
            <text:p text:style-name="tussenkopcur">
            <text:span text:style-name="nadrukvet">Het plan gaat over de volkstuinen aan de Gemaalweg</text:span>
          </text:p>
            <text:p text:style-name="common-al">In het plan staat wat ’ruimtelijk’ wel en niet mag voor het plangebied aan de Gemaalweg tussen de percelen Gemaalweg 19 en 20.</text:p>
            <text:p text:style-name="tussenkopcur">
            <text:span text:style-name="nadrukvet">Belanghebbenden kunnen beroep indienen tot 2 november 2016</text:span>
          </text:p>
            <text:p text:style-name="common-al">U bent belanghebbende als u rechtstreeks belang heeft bij het plan. U kunt beroep indienen als u eerder een reactie (formeel zienswijze) gegeven heeft op dit plan. </text:p>
            <text:p text:style-name="common-al">Heeft u niet eerder een reactie gegeven? Dan kunt u alleen beroep indienen wanneer u kunt aantonen dat u redelijkerwijs echt niet eerder kon reageren. </text:p>
            <text:p text:style-name="tussenkopcur">
            <text:span text:style-name="nadrukvet">Uw beroep stuurt u naar de </text:span>
            <text:span text:style-name="nadrukvet">Raad van State</text:span>
          </text:p>
            <text:p text:style-name="common-al">Adres: Afdeling Bestuursrechtspraak van de Raad van State, Postbus 20019, 2500 EA Den Haag.</text:p>
            <text:p text:style-name="tussenkopcur">
            <text:span text:style-name="nadrukvet">Heeft u vragen?</text:span>
          </text:p>
            <text:p text:style-name="last-al">Neemt u dan contact op met A. Klijnstra van het cluster Ruimtelijke Ontwikkeling op telefoonnummer (0527) 63 33 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05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0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0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“Landelijk gebied, volkstuinen Gemaalweg” ter inzag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50055</meta:user-defined>
    <meta:user-defined meta:name="OVERHEIDop.StcrtID/DC.identifier">stcrt-2016-50055</meta:user-defined>
    <meta:user-defined meta:name="OVERHEID.TaxonomieBeleidsagenda/OVERHEID.category">Bestuur | Organisatie en beleid</meta:user-defined>
    <meta:user-defined meta:name="OVERHEIDop.Ruimtelijkplan/OVERHEIDop.bekendmakingBetreffendePlan">NL.IMRO.0171.BP00572-VS01</meta:user-defined>
    <meta:user-defined meta:name="OVERHEID.Organisatietype/OVERHEID.organisationType">gemeente</meta:user-defined>
    <meta:user-defined meta:name="OVERHEID.Gemeente/DC.creator">Noordoostpolder</meta:user-defined>
    <meta:user-defined meta:name="OVERHEID.Informatietype/DC.type">officiële publicatie</meta:user-defined>
    <dc:language>nl</dc:language>
    <meta:user-defined meta:name="OVERHEID.PostcodeHuisnummer/OVERHEIDop.postcodeHuisnummer">8313PR</meta:user-defined>
    <meta:user-defined meta:name="OVERHEIDop.woonplaats">Rutten</meta:user-defined>
    <meta:user-defined meta:name="OVERHEIDop.straatnaam">Gemaa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475 538194</meta:user-defined>
    <meta:user-defined meta:name="OVERHEIDop.versieInformatie"/>
  </office:meta>
</office:document-meta>
</file>