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51-n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ntwerpbeschikking t.b.v. Mistras Group B.V., Ministerie van Infrastructuur en Milieu </text:h>
      <text:h text:style-name="ifm_p_font.bold_mt.7.4mm_page.keep-with-next_ifm" text:outline-level="4">KENNISGEVING KERNENERGIEWET</text:h>
      <text:p text:style-name="ifm_p_mt.4.23mm_ifm">In de oorspronkelijke kennisgeving van 21 september 2016 voor de ontwerpbeschikking van Mistras Group B.V. is abusievelijk aangegeven dat het aantal vergunde ingekapselde bronnen seleen-75 naar maximaal 6 stuks wordt uitgebreid. Dit moet maximaal 8 stuks zijn. In verband hiermee deze rectificatie:</text:p>
      <text:p text:style-name="ifm_p_mt.3.7mm_ifm">Vanaf 22 september 2016 tot en met 2 november 2016 ligt het ontwerpbesluit op de vergunningaanvraag van Mistras Group B.V. ter inzage. Tot en met 2 november 2016 kan eenieder zijn of haar zienswijze naar voren brengen.</text:p>
      <text:h text:style-name="ifm_p_font.bold-italic_mt.5.08mm_page.keep-with-next_ifm" text:outline-level="5">Achtergrond van de vergunning</text:h>
      <text:p text:style-name="ifm_p_mt.4.23mm_ifm">Mistras Group B.V. heeft de vergunning voor het toepassen van toestellen, ingekapselde bronnen en verarmd uranium ten behoeve van industriële radiografie op steeds wisselende plaatsen in geheel Nederland.</text:p>
      <text:p text:style-name="ifm_p_mt.3.7mm_ifm">Industriële radiografie is een Niet Destructieve Onderzoekstechniek (NDO) waarbij foto’s worden gemaakt van industriële objecten om de kwaliteit en de veiligheid ervan te bepalen. De ingekapselde bronnen zitten verpakt in een bronhouder, die verarmd uranium (splijtstof) bevat. Verarmd uranium dient als afschermingsmateriaal voor ioniserende straling afkomstig van de ingekapselde bronnen.</text:p>
      <text:p text:style-name="ifm_p_mt.3.7mm_ifm">Mistras Group B.V. heeft verzocht om:</text:p>
      <text:p text:style-name="ifm_p_indent.-5mm_mleft.5mm_ifm">–<text:tab/>Uitbreiding van het aantal vergunde toestellen ten behoeve van industriële radiografie van maximaal 4 naar maximaal 16 stuks.</text:p>
      <text:p text:style-name="ifm_p_indent.-5mm_mleft.5mm_ifm">–<text:tab/>Uitbreiding van het aantal vergunde ingekapselde bronnen seleen-75 ten behoeve van industriële radiografie van maximaal 2 naar maximaal 8 stuks.</text:p>
      <text:p text:style-name="ifm_p_indent.-5mm_mleft.5mm_ifm">–<text:tab/>Uitbreiding van de maximale hoeveelheid verarmd uranium als afschermingsmateriaal in bronhouders voor industriële radiografie van 50 kg naar 98,6 kg.</text:p>
      <text:p text:style-name="ifm_p_indent.-5mm_mleft.5mm_ifm">–<text:tab/>Toevoeging van handelingen ten behoeve van industriële radiografie met maximaal 5 ingekapselde bronnen iridium-192.</text:p>
      <text:p text:style-name="ifm_p_mt.3.7mm_ifm">De ingekapselde bronnen, toestellen en het verarmd uranium worden toegepast op de locatie gelegen aan de Hofweg 15 te Spijkenisse, wisselende locaties in geheel Nederland en op het Nederlandse deel van het continentaal plat. Opslag van de ingekapselde bronnen en het verarmd uranium vindt plaats op de locatie gelegen aan de Hofweg 15 te Spijkenisse.</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25 april 2015 is van Mistras Group B.V. een verzoek tot wijziging van de op 21 mei 2014, aan Mistras Group B.V. gevestigd te Schiedam, op grond van de Kernenergiewet verleende vergunning met nummer 2014/0007-11 ontvangen. Op verzoek van het bevoegd gezag is deze aanvraag op 26 november 2015, 16 maart 2016, 14 juli 2016, 23 augustus 2016 en 14 september 2016 door Mistras Group B.V. nog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de aangevraagde uitbreiding en toevoeging onder beperkingen en voorschriften ingestemd. Vergunning zal worden verleend op grond van artikel 15 onder a, 29 en 34 van de Kernenergiewet en artikel 23, 24 en 25 van het Besluit stralingsbescherming.</text:p>
      <text:h text:style-name="ifm_p_font.bold-italic_mt.5.08mm_page.keep-with-next_ifm" text:outline-level="5">Waar kunt u de ontwerpbeschikking inzien?</text:h>
      <text:p text:style-name="ifm_p_mt.4.23mm_ifm">De vergunning en de overige relevante stukken kunt u inzien vanaf 22 september 2016 tot en met 2 november 2016 op de volgende locatie:</text:p>
      <text:p text:style-name="ifm_p_indent.-5mm_mleft.5mm_ifm">–<text:tab/>ANVS, Bezuidenhoutseweg 67 te Den Haag. Uitsluitend na telefonische afspraak van maandag tot en met donderdag: telefoon 070 – 348 73 66 (bereikbaar van 9 uur tot 12 uur en van 13 uur tot 15 uur).</text:p>
      <text:h text:style-name="ifm_p_font.bold-italic_mt.5.08mm_page.keep-with-next_ifm" text:outline-level="5">Hoe kunt u op de ontwerpbeschikking inspreken?</text:h>
      <text:p text:style-name="ifm_p_mt.4.23mm_ifm">Eenieder kan tot en met 2 november 2016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Mistras Group B.V.</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het Inspraakpunt Kernenergiewetvergunningen (telefoon 070 – 348 73 66, bereikbaar op maandag tot en met donderdag van 9 uur tot 12 uur en van 13 uur tot 15 uur).</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 348 73 66, bereikbaar op maandag tot en met donderdag van 9-12 uur en van 13-15 uur). Ook is het mogelijk om uw vraag per e-mail te stellen aan Postbus.Aanvragenenmelden@anvs.nl, onder vermelding van ‘vraag m.b.t. Zienswijze Mistras Group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051-n1</text:span><text:tab/>2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051-n1</text:span><text:tab/>2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Ontwerpbeschikking t.b.v. Mistras Group B.V., Ministerie van Infrastructuur en Milieu</dc:title>
    <meta:user-defined meta:name="OVERHEIDop.versieInformatie">Rectificatie</meta:user-defined>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005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ctificatie Ontwerpbeschikking t.b.v. Mistras Group B.V., Ministerie van Infrastructuur en Milieu</meta:user-defined>
    <meta:user-defined meta:name="OVERHEIDop.versienummer">n1</meta:user-defined>
    <meta:user-defined meta:name="DCTERMS.W3CDTF/DCTERMS.available">2016-09-29</meta:user-defined>
    <meta:user-defined meta:name="OVERHEIDop.Ruimtelijkplan/OVERHEIDop.bekendmakingBetreffendePlan"/>
  </office:meta>
</office:document-meta>
</file>