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Loeteweg 4b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het gewijzigd vastgestelde  wijzigingsplan ‘Loeteweg 4b Hazerswoude-Dorp’ ingevolge artikel 3:8 van de Wet ruimtelijke ordening juncto artikel 3:12 van de Algemene wet bestuursrecht met ingang van 4 februari tot en met 16 maart 2016 (6 weken) voor een ieder ter inzage ligt.</text:p>
            <text:p text:style-name="tussenkopcur">
            <text:span text:style-name="nadrukvet">Het wijzigingsplan en haar grenzen</text:span>
          </text:p>
            <text:p text:style-name="common-al">Voorliggend plan betreft een  wijziging van het bestemmingsplan 'Sierteeltgebied Rijnwoude' ten behoeve van het opnemen van een agrarisch bouwvlak op de plankaart van het bestemmingsplan. Dit om een verdere ontwikkeling van het op het perceel Loeteweg 4b Hazerswoude-Dorp aanwezige boomkwekerijbedrijf mogelijk te maken. Dit in de vorm van het oprichten van een bedrijfsgebouw en/of kassen. Met op termijn een bedrijfswoning.</text:p>
            <text:p text:style-name="common-al">Het opnemen van een agrarisch bouwvlak  past binnen de in het geldende </text:p>
            <text:p text:style-name="common-al">bestemmingsplan hiertoe opgenomen wijzigingsbevoegdheid.</text:p>
            <text:p text:style-name="tussenkopcur">
            <text:span text:style-name="nadrukvet">Wanneer en waar kunt u het plan analoog en digitaal inzien?</text:span>
          </text:p>
            <text:p text:style-name="common-al">Het vastgesteld wijzigingsplan met bijbehorende stukken  ligt gedurende de voornoemde termijn van tervisielegging op de volgende locatie ter inzage:</text:p>
            <text:list text:style-name="id1-3-2-1-1-8">
              <text:list-item text:style-override="id1-3-2-1-1-8-1">
                <text:number>•</text:number>
                <text:p text:style-name="al">Informatiebalie van het gemeentehuis Alpen aan de Rijn. Stadhuisplein 1 te Alphen aan den Rijn (voor actuele openingstijden zie www.alphenaandenrijn.nl);</text:p>
              </text:list-item>
              <text:list-item text:style-override="id1-3-2-1-1-8-2">
                <text:number>•</text:number>
                <text:p text:style-name="al">Het wijzigingsplan met bijbehorende stukken is digitaal in te zien op de gemeente- lijke website www.alphenaandenrijn.nl;<text:span text:style-name="nadrukondlijn"/>als ook op <text:span text:style-name="nadrukondlijn">www.ruimtelijkeplannen.nl</text:span> via</text:p>
              </text:list-item>
            </text:list>
            <text:p text:style-name="common-al">het zoekvak ID onder vermelding van<text:span text:style-name="nadrukcur"/>NL.IMRO.0484.WchHDloeteweg4b-VA01.</text:p>
            <text:p text:style-name="common-al">Deze mogelijkheid wordt u ook geboden bij de publieksbalie in het gemeentehuis.</text:p>
            <text:p text:style-name="tussenkopcur">
            <text:span text:style-name="nadrukvet">Beroepsmogelijkheden en inwerkingtreding</text:span>
          </text:p>
            <text:p text:style-name="common-al">Omdat er geen zienswijzen op het ontwerpwijzigingsplan kenbaar zijn gemaakt, kan alléén door een belanghebbende aan wie redelijkerwijs niet kan worden verweten dat hij/zij niet (tijdig) een zienswijze bij burgemeester en wethouders op het ontwerpwijzigingsplan heeft kenbaar gemaakt, gedurende de termijn van terinzagelegging tegen het vaststellingsbesluit schriftelijk beroep instellen bij de Afdeling bestuursrechtspraak van de Raad van State, Postbus 20019, 2500 EA te Den Haag.</text:p>
            <text:p text:style-name="common-al">Degene die beroep heeft ingesteld kan tevens een verzoek om voorlopige voorziening indienen bij de Voorzitter van de genoemde Afdeling. Het besluit en daarmee het wijzigingsplan treden de dag na afloop van de beroepstermijn in werking, tenzij binnen de beroepstermijn een verzoek om voorlopige voorziening bij de Voorzitter van de genoemde Afdeling wordt ingediend. In dat geval treedt het wijzigingsplan niet in werking voordat op dit verzoek is beslist.</text:p>
            <text:p text:style-name="common-al">Burgemeester en wethouders van Alphen aan den Rijn,</text:p>
            <text:p text:style-name="common-al">de secretaris,                      			de burgemeester,              </text:p>
            <text:p text:style-name="common-al">drs. P.W. Jeroense  			 	mevr. mr. drs. J.W.E. Spies</text:p>
            <text:p text:style-name="last-al">Alphen aan den Rijn,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0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0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wijzigingsplan ‘Loeteweg 4b Hazerswoude-Dorp’</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003</meta:user-defined>
    <meta:user-defined meta:name="OVERHEIDop.StcrtID/DC.identifier">stcrt-2016-5003</meta:user-defined>
    <meta:user-defined meta:name="OVERHEID.TaxonomieBeleidsagenda/OVERHEID.category">Ruimte en infrastructuur | Organisatie en beleid</meta:user-defined>
    <meta:user-defined meta:name="OVERHEIDop.Ruimtelijkplan/OVERHEIDop.bekendmakingBetreffendePlan">NL.IMRO.0484.WchHDloeteweg4b-VA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