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andoerle 2014, herziening Banstraat-Zandoe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5 december 2015 het bestemmingsplan ‘Zandoerle 2014, herziening Banstraat-Zandoerle‘ ongewijzigd heeft vastgesteld. Het bestemmingsplan voorziet in het bouwen van twee woningen.</text:p>
            <text:p text:style-name="common-al">Dit bestemmingsplan ligt van  8 januari 2016 tot en met 18 februari 2016 voor iedereen ter inzage in het gemeentehuis, Meiveld 1 in Veldhoven.</text:p>
            <text:p text:style-name="common-al">Daarnaast is het plan te raadplegen op www.ruimtelijkeplannen.nl en via www.veldhoven.nl, trefwoord: ‘Zandoerle 2014, herziening Banstraat-Zandoerle’.</text:p>
            <text:p text:style-name="common-al">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common-al">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common-al">Heeft u vragen of opmerkingen over de inhoud van dit artikel, neem dan contact op met de afdeling Regie en Ontwikkeling per e-mail gemeente@veldhoven.nl.of  via telefoonnummer 14 040 </text:p>
            <text:p text:style-name="last-al">								Veldhoven, 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andoerle 2014, herziening Banstraat-Zandoerle’</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0</meta:user-defined>
    <meta:user-defined meta:name="OVERHEIDop.StcrtID/DC.identifier">stcrt-2016-50</meta:user-defined>
    <meta:user-defined meta:name="OVERHEID.TaxonomieBeleidsagenda/OVERHEID.category">Ruimte en infrastructuur | Organisatie en beleid</meta:user-defined>
    <meta:user-defined meta:name="OVERHEIDop.Ruimtelijkplan/OVERHEIDop.bekendmakingBetreffendePlan">NL.IMRO.0861.BP00032-0401</meta:user-defined>
    <meta:user-defined meta:name="DCTERMS.abstract">bouwen van twee woninge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