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aststelling bestemmingsplan Partiële herziening Groote Veen Kern E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BPPHGrooteVeen-0401)</text:p>
            <text:p text:style-name="common-al"/>
            <text:p text:style-name="common-al">Burgemeester en wethouders van Tynaarlo maken op grond van artikel 3.8 van de Wet ruimtelijke ordening bekend dat de gemeenteraad op 13 september 2016 het bestemmingsplan Partiële herziening Groote Veen Kern Eelde heeft vastgesteld. Dit plan is voorzien van code NL.IMRO.1730.BPPHGrooteVeen-0401 .</text:p>
            <text:p text:style-name="common-al">Dit nieuwe bestemmingsplan biedt een verruiming van een aantal bouwregels op een aantal locaties in het plangebied van Groote Veen te Eelde. Dit heeft vooral betrekking op de vaste rooilijnen die aan de voorzijde dicht langs de weg zijn gelegen. </text:p>
            <text:p text:style-name="tussenkopcur">
            <text:span text:style-name="nadrukvet">Kom het bestemmingsplan even inzien!</text:span>
          </text:p>
            <text:p text:style-name="common-al">Het besluit tot vaststelling en het bestemmingsplan zelf liggen vanaf vrijdag 23 september a.s. gedurende zes weken voor iedereen ter inzage in het gemeentehuis, Kornoeljeplein 1 te Vries. Het vastgestelde bestemmingsplan kan in die periode (zonder afspraak) worden ingezien tijdens de openingstijden van de afdeling Publiekszaken. Zie voor deze openingstijden onze website www.tynaarlo.nl.</text:p>
            <text:p text:style-name="common-al">Buiten kantooruren is inzage na telefonische afspraak mogelijk. Het bestemmingsplan is daarnaast ook digitaal te bekijken op onze website en op de landelijke website www.ruimtelijkeplannen.nl.</text:p>
            <text:p text:style-name="tussenkopcur">
            <text:span text:style-name="nadrukvet">Beroep</text:span>
          </text:p>
            <text:p text:style-name="common-al">Een belanghebbende die tijdig een zienswijze bij de gemeenteraad heeft ingediend en een belanghebbende aan wie redelijkerwijs niet kan worden verweten dat hij/zij geen zienswijze naar voren heeft gebracht, kan gedurende de termijn van terinzagelegging beroep instellen tegen het vastgestelde bestemmingsplan. Het beroepschrift kan men richten aan de Afdeling bestuursrechtspraak van de Raad van State, postbus 20019, 2500 EA ’s-Gravenhage.</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9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9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aststelling bestemmingsplan Partiële herziening Groote Veen Kern Eeld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997</meta:user-defined>
    <meta:user-defined meta:name="OVERHEIDop.StcrtID/DC.identifier">stcrt-2016-49997</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PHGrooteVeen-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DG 59</meta:user-defined>
    <meta:user-defined meta:name="OVERHEIDop.woonplaats">Eelde</meta:user-defined>
    <meta:user-defined meta:name="OVERHEIDop.straatnaam">Groote 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46 572675</meta:user-defined>
    <meta:user-defined meta:name="OVERHEIDop.versieInformatie"/>
  </office:meta>
</office:document-meta>
</file>