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en Algemene Plaatselijke Verordening, beschikking geluidsontheffing Q4 (Nieuwe Zeesluis IJmuiden - Cluster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en de Algemene Plaatselijke Verordening voor maximaal de geluidsniveaus en blootstellingsduur zoals vermeld in tabel 2 t/m 7 van het akoestisch rapport (behorende bij de beschikking) voor de periode tussen 1 oktober en 31 december 2016, voor de hoogst belaste woningen aan respectievelijk het Sluiseiland en de Kanaaldijk West (t.h.v. Sluisplein en Steigerweg), Kanaaldijk Midden (t.h.v. de Kanaalstraat), Kanaaldijk Oost (t.h.v. de Kanaaldijk / IJmuiderstraatweg) en ter plaatse van de woonschepen (t.h.v. de Noordersluisweg). Het betreft een ontheffing ten gevolge van het maken van combi- en diepwanden, het plaatsen van geleidewerk, aanvaarbeveiliging en het volcontinu in gebruik hebben van een betoncentrale met bijbehorende verkeersbewegingen.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1278665</text:p>
            <text:p text:style-name="common-al"/>
            <text:p text:style-name="common-al">Er zijn geen zienswijzen ingediend tegen de ontwerpbeschikking.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22 september tot 4 november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text:p>
            <text:p text:style-name="common-al"/>
            <text:p text:style-name="last-al">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3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3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en Algemene Plaatselijke Verordening, beschikking geluidsontheffing Q4 (Nieuwe Zeesluis IJmuiden - Cluster 22)</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936</meta:user-defined>
    <meta:user-defined meta:name="OVERHEIDop.StcrtID/DC.identifier">stcrt-2016-499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39 498221</meta:user-defined>
    <meta:user-defined meta:name="OVERHEIDop.versieInformatie"/>
  </office:meta>
</office:document-meta>
</file>