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voor een gewijzigd bouwplan voor het oprichten van een woning op het perceel De Kievit te Reuv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met ingang van donderdag 22 september 2016 in het gemeentehuis van Beesel gedurende 6 weken voor een ieder ter inzage ligt de verleende omgevingsvergunning met de bijbehorende stukken voor een gewijzigd bouwplan voor het oprichten van een woning op het perceel De Kievit ongenummerd te Reuver, kadastraal bekend gemeente Beesel, sectie K, nr 285 ged. </text:p>
            <text:p text:style-name="common-al">De verleende omgevingsvergunning is ook te raadplegen via <text:a xlink:href="http://www.beesel.nl/" xlink:type="simple">www.beesel.nl</text:a>&gt;Inwoners&gt;Bouwen en wonen&gt;Bestemmingsplannen&gt;Buitenplanse afwijkingen, en via <text:a xlink:href="http://www.ruimtelijkeplannen.nl/" xlink:type="simple">www.ruimtelijkeplannen.nl</text:a> onder het identificatienummer: NL.IMRO.0889.OVDeKievit-VG01</text:p>
            <text:p text:style-name="common-al">Er zijn geen zienswijzen ontvangen. Tijdens de inzagetermijn kan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 </text:p>
            <text:p text:style-name="common-al">Gedurende de beroepstermijn kan tevens bij de Voorzieningenrechter, postbus 950, 6040 AZ Roermond om een voorlopige voorziening worden gevraagd. Dit is mogelijk indien onverwijlde spoed dat gelet op de betrokken belangen vereist.</text:p>
            <text:p text:style-name="common-al">Een beroepschrift moet binnen 4 weken worden ingediend bij de Rechtbank Limburg, Postbus 950, 6040 AZ Roermond.</text:p>
            <text:p text:style-name="last-al">Een beroep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1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2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2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2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oor een gewijzigd bouwplan voor het oprichten van een woning op het perceel De Kievit te Reuver ter inzag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921</meta:user-defined>
    <meta:user-defined meta:name="OVERHEIDop.StcrtID/DC.identifier">stcrt-2016-49921</meta:user-defined>
    <meta:user-defined meta:name="OVERHEID.TaxonomieBeleidsagenda/OVERHEID.category">Ruimte en infrastructuur | Organisatie en beleid</meta:user-defined>
    <meta:user-defined meta:name="OVERHEIDop.Ruimtelijkplan/OVERHEIDop.bekendmakingBetreffendePlan">NL.IMRO.0889.OVDeKievit-VG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C 9a</meta:user-defined>
    <meta:user-defined meta:name="OVERHEIDop.woonplaats">Reuver</meta:user-defined>
    <meta:user-defined meta:name="OVERHEIDop.straatnaam">De Kievi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46 365875</meta:user-defined>
    <meta:user-defined meta:name="OVERHEIDop.versieInformatie"/>
  </office:meta>
</office:document-meta>
</file>