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cRectificatie Bestemmingsplan “Oortjespad” gewijzigd vastgesteld en verlenen omgevingsvergunning Oortjespad 3, Kamerik, Woe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publicatie is gerectificeerd omdat sprake is van een coördinatieregeling. Het bestemmingsplan wordt opnieuw ter inzage gelegd samen met de omgevingsvergunning voor Oortjespad 3.</text:p>
            <text:p text:style-name="common-al"/>
            <text:p text:style-name="common-al">Op 16 december 2015 heeft de gemeenteraad van Woerden het bestemmingsplan Oortjespad met de digitale planidentificatie “NL.IMRO.0632.BPOORTJESPAD2-bVA1” gewijzigd vastgesteld. De omgevingsvergunning voor het uitbreiden van de bestaande bebouwing op het perceel Oortjespad 3 in Kamerik is verleend op 2 februari 2016. Het bestemmingsplan ligt tezamen met de omgevingsvergunning ter inzage van 4 februari 2016 tot en met 16 maart 2016. Het eerder genomen besluit dat ten behoeve van het bestemmingsplan geen milieueffectrapport wordt gemaakt, is bekrachtigd. </text:p>
            <text:p text:style-name="common-al"/>
            <text:p text:style-name="common-al">
            <text:span text:style-name="nadrukvet">Plangebied en Doel</text:span> Het recreatieterrein Oortjespad is gelegen ten noorden van het Oortjespad (Kamerik) aan de westzijde van de Ingenieurs Enschedeweg. Het bestemmingsplan biedt ruimte om de bestaande horecavoorziening “Kameryck” op een goede wijze in te passen, inclusief uitbreiding. Het plan voorziet in het in stand houden van de kinderboerderij en het verruimen van de recreatiemogelijkheden. Nabij de kinderboerderij biedt het plan ruimte voor een tweede horecavoorziening. Het bestemmingsplan bevat een regeling voor gebruik voor evenementen.</text:p>
            <text:p text:style-name="common-al"/>
            <text:p text:style-name="common-al">
            <text:span text:style-name="nadrukvet">Gewijzigd vastgesteld</text:span>
          </text:p>
            <text:p text:style-name="common-al">Het vastgestelde bestemmingsplan is naar aanleiding van de ingediende zienswijzen ten opzichte van het ontwerpbestemmingsplan op verschillende punten gewijzigd. Daarnaast zijn er diverse ambtshalve wijzigingen doorgevoerd. In de bij het raadsbesluit behorende 'Staat van wijzigingen' zijn alle wijzigingen nader aangegeven. Samengevat is het bestemmingsplan op de volgende punten aangepast: </text:p>
            <text:list text:style-name="id1-3-2-1-1-9">
              <text:list-item text:style-override="id1-3-2-1-1-9-1">
                <text:number>1.</text:number>
                <text:p text:style-name="al">Er is een begripsomschrijving opgenomen van catering;</text:p>
              </text:list-item>
              <text:list-item text:style-override="id1-3-2-1-1-9-2">
                <text:number>2.</text:number>
                <text:p text:style-name="al">Vogelobservatievoorzieningen zijn niet meer toegestaan binnen de bestemming “Bos – Waardevol Landschapselement”;</text:p>
              </text:list-item>
              <text:list-item text:style-override="id1-3-2-1-1-9-3">
                <text:number>3.</text:number>
                <text:p text:style-name="al">Drakenbootvaren is niet meer toegestaan;</text:p>
              </text:list-item>
              <text:list-item text:style-override="id1-3-2-1-1-9-4">
                <text:number>4.</text:number>
                <text:p text:style-name="al">De maximale netto vloeroppervlakte van de horeca in te plaatsen tijdelijke tenten is verlaagd van 300m² naar 200m²;</text:p>
              </text:list-item>
              <text:list-item text:style-override="id1-3-2-1-1-9-5">
                <text:number>5.</text:number>
                <text:p text:style-name="al">De omvang van de toegestane terrassen is nader gespecificeerd en ingeperkt;</text:p>
              </text:list-item>
              <text:list-item text:style-override="id1-3-2-1-1-9-6">
                <text:number>6.</text:number>
                <text:p text:style-name="al">In het karakteristiek hoofdgebouw ter plaatse van het perceel Oortjespad 1 is horeca niet meer toegestaan ter plaatse van de aanduiding bedrijfswoning;</text:p>
              </text:list-item>
              <text:list-item text:style-override="id1-3-2-1-1-9-7">
                <text:number>7.</text:number>
                <text:p text:style-name="al">Het aantal dagen dat per kalenderjaar een tijdelijke tent mag worden geplaatst, geplaatst houden en gebruiken is verlaagd van 100 naar 50 dagen per kalenderjaar;</text:p>
              </text:list-item>
              <text:list-item text:style-override="id1-3-2-1-1-9-8">
                <text:number>8.</text:number>
                <text:p text:style-name="al">De periode dat tijdelijke tenten aaneengesloten geplaatst worden gehouden en gebruikt, is beperkt tot 14 aaneengesloten dagen;</text:p>
              </text:list-item>
              <text:list-item text:style-override="id1-3-2-1-1-9-9">
                <text:number>9.</text:number>
                <text:p text:style-name="al">Een voorwaardelijke bepaling is opgenomen dat minimaal moet worden voorzien in voldoende parkeergelegenheid op eigen terrein, conform het gestelde in het gemeentelijke parkeerbeleid;</text:p>
              </text:list-item>
              <text:list-item text:style-override="id1-3-2-1-1-9-10">
                <text:number>10.</text:number>
                <text:p text:style-name="al">Het maximaal aantal dagen dat evenementen zijn toegestaan is verminderd van 15 dagen (3 evenementen van 5 dagen) naar maximaal 10 dagen, te verdelen over maximaal 3 evenementen;</text:p>
              </text:list-item>
              <text:list-item text:style-override="id1-3-2-1-1-9-11">
                <text:number>11</text:number>
                <text:p text:style-name="al">Bij evenementen is het maximum aantal bezoekers per dag verlaagd van “1.350 bezoekers” naar “850”;</text:p>
              </text:list-item>
              <text:list-item text:style-override="id1-3-2-1-1-9-12">
                <text:number>12</text:number>
                <text:p text:style-name="al">Bij evenementen is het gezamenlijk aantal bezoekers per kalenderjaar verlaagd van “10.000 bezoekers” naar “6.500”;</text:p>
              </text:list-item>
              <text:list-item text:style-override="id1-3-2-1-1-9-13">
                <text:number>13</text:number>
                <text:p text:style-name="al">Het benodigde aantal parkeerplaatsen tijdens evenementen is vastgelegd;</text:p>
              </text:list-item>
              <text:list-item text:style-override="id1-3-2-1-1-9-14">
                <text:number>14</text:number>
                <text:p text:style-name="al">Toegevoegd is de voorwaarde dat de horeca ter plaatse van het perceel Oortjespad 3 gedurende evenementen alleen ten dienste van het evenement mag worden geëxploiteerd;</text:p>
              </text:list-item>
              <text:list-item text:style-override="id1-3-2-1-1-9-15">
                <text:number>15</text:number>
                <text:p text:style-name="al">Het gebied waar evenementen zijn toegestaan is verkleind;</text:p>
              </text:list-item>
              <text:list-item text:style-override="id1-3-2-1-1-9-16">
                <text:number>16</text:number>
                <text:p text:style-name="al">De formulering van een aantal regels is aangepast ter verduidelijking;</text:p>
              </text:list-item>
              <text:list-item text:style-override="id1-3-2-1-1-9-17">
                <text:number>17</text:number>
                <text:p text:style-name="al">De toelichting is in overeenstemming gebracht met de staat van wijzigingen</text:p>
              </text:list-item>
              <text:list-item text:style-override="id1-3-2-1-1-9-18">
                <text:number>18</text:number>
                <text:p text:style-name="al">De zienswijzenrapportage is opgenomen in de toelichting inclusief een aantal bijlagen waaronder een aanvullend bodemonderzoek, geurtoets, een geactualiseerde natuurtoets en aanvullend verkeersonderzoek.</text:p>
              </text:list-item>
            </text:list>
            <text:p text:style-name="common-al"> </text:p>
            <text:p text:style-name="common-al">
            <text:span text:style-name="nadrukvet">Coördinatie </text:span>
          </text:p>
            <text:p text:style-name="common-al">Van toepassing is de coördinatieverordening Woerden 2012 en paragraaf 3.6.1 van de Wet ruimtelijke ordening. Op basis daarvan ligt ter inzage: het bestemmingsplan “Oortjespad”, samen met de omgevingsvergunning voor het uitbreiden van de bestaande bebouwing op het perceel Oortjespad 3 in Kamerik.</text:p>
            <text:p text:style-name="common-al"> </text:p>
            <text:p text:style-name="common-al">
            <text:span text:style-name="nadrukvet">Inzien </text:span>
          </text:p>
            <text:p text:style-name="common-al">Alle relevante stukken kunt u tijdens de genoemde termijn in de hal van het stadhuis en bij het Omgevingsloket (alleen op afspraak) inzien. Adres: Blekerijlaan 14 te Woerden.</text:p>
            <text:p text:style-name="common-al">Het bestemmingsplan is te raadplegen via www.ruimtelijkeplannen.nl en op www.woerden.nl &gt; Documenten en publicaties &gt; Bestemmingsplannen &gt; Bestemmingsplannen in voorbereiding. </text:p>
            <text:p text:style-name="common-al"> </text:p>
            <text:p text:style-name="common-al">
            <text:span text:style-name="nadrukvet">Beroep instellen</text:span>
          </text:p>
            <text:p text:style-name="common-al">Tijdens de beroepsperiode (4 februari 2016 tot en met 16 maart 2016) kunnen belanghebbenden die tijdig een zienswijze bij de gemeenteraad hebben ingediend beroep instellen bij de Afdeling bestuursrechtspraak van de Raad van State (Postbus 20019, 2500 EA Den Haag). Belanghebbenden aan wie redelijkerwijs niet kan worden verweten dat zij geen zienswijze tegen het ontwerp van een of meer van de vermelde besluiten hebben ingediend, kunnen ook beroep instellen. Wat betreft de wijzigingen die de raad bij de vaststelling heeft aangebracht, kan een belanghebbende beroep instellen ongeacht of hij eerder een zienswijze heeft ingediend.</text:p>
            <text:p text:style-name="common-al">
            <text:span text:style-name="nadrukvet"> </text:span>
          </text:p>
            <text:p text:style-name="common-al">
            <text:span text:style-name="nadrukvet">Schorsing</text:span> Het indienen van een beroep schorst de werking van het bestemmingsplan en de omgevingsvergunning niet. Om dit laatste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span text:style-name="nadrukvet"> </text:span>
          </text:p>
            <text:p text:style-name="last-al">
            <text:span text:style-name="nadrukvet">Inwerkingtreding bestemmingsplan</text:span> Beide besluiten treden in werking na afloop van de beroepstermijn, tenzij binnen deze termijn naast een beroepschrift een verzoek om voorlopige voorziening is ingediend. In dat geval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cRectificatie Bestemmingsplan “Oortjespad” gewijzigd vastgesteld en verlenen omgevingsvergunning Oortjespad 3, Kamerik, Woerden</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92</meta:user-defined>
    <meta:user-defined meta:name="OVERHEIDop.StcrtID/DC.identifier">stcrt-2016-4992</meta:user-defined>
    <meta:user-defined meta:name="OVERHEID.TaxonomieBeleidsagenda/OVERHEID.category">Ruimte en infrastructuur | Organisatie en beleid</meta:user-defined>
    <meta:user-defined meta:name="OVERHEIDop.Ruimtelijkplan/OVERHEIDop.bekendmakingBetreffendePlan">NL.IMRO.0632.BPOORTJESPAD2-bVA1</meta:user-defined>
    <meta:user-defined meta:name="OVERHEIDop.referentienummer">Rectificatie bp Oortjespad 2015</meta:user-defined>
    <meta:user-defined meta:name="OVERHEID.Organisatietype/OVERHEID.organisationType">gemeente</meta:user-defined>
    <meta:user-defined meta:name="OVERHEID.Gemeente/DC.creator">Wo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oerden</meta:user-defined>
    <meta:user-defined meta:name="OVERHEIDop.versieInformatie"/>
  </office:meta>
</office:document-meta>
</file>