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9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Marine Vliegkamp De Kooy Rijksweg 20, Den Helder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Inrichting: Marine Vliegkamp De Kooy (14B46)</text:p>
      <text:p text:style-name="ifm_p_ifm">Locatie: Rijksweg 20, 1786 PT Den Helder</text:p>
      <text:p text:style-name="ifm_p_ifm">Activiteit: Bouwen</text:p>
      <text:p text:style-name="ifm_p_ifm">Voor: Verlengen van de tijdelijke vergunning voor gebouw 116B (wachtgebouw)</text:p>
      <text:p text:style-name="ifm_p_ifm">Aanvraagdatum: 12 september 2016</text:p>
      <text:p text:style-name="ifm_p_ifm">Zaaknummer: 138569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9909</text:span><text:tab/>22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9909</text:span><text:tab/>22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Marine Vliegkamp De Kooy Rijksweg 20, Den Helder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6PT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99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9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Marine Vliegkamp De Kooy Rijksweg 20, Den Helder, Inspectie Leefomgeving en Transport</meta:user-defined>
    <meta:user-defined meta:name="DCTERMS.W3CDTF/DCTERMS.available">2016-09-22</meta:user-defined>
    <meta:user-defined meta:name="OVERHEIDop.Ruimtelijkplan/OVERHEIDop.bekendmakingBetreffendePlan"/>
  </office:meta>
</office:document-meta>
</file>