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14 september 2016, nr. DVB/CU-BPZ-214/16, tot wijziging van het Besluit van de Minister van Buitenlandse Zaken van 22 september 2015, nr. DVB/CU-BPZ-329/15, tot vaststelling van beleidsregels alsmede een subsidieplafond voor subsidiëring op grond van de Subsidieregeling Ministerie van Buitenlandse Zaken 2006 (Tweede verlenging indieningstermijn Liberation Scholarship Program)</text:h>
      <text:p text:style-name="ifm_p_mt.3.7mm_ifm">De Minister van Buitenlandse Zaken;</text:p>
      <text:p text:style-name="ifm_p_mt.3.7mm_ifm">Gelet op de artikelen 6, 7 en 10 van het Subsidiebesluit Ministerie van Buitenlandse Zaken en artikel 2.4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an Buitenlandse Zaken van 22 september 2015, nr. DVB/CU-BPZ-329/15, tot vaststelling van beleidsregels alsmede een subsidieplafond voor subsidiëring op grond van de Subsidieregeling Ministerie van Buitenlandse Zaken 2006 (Beleidsregels en subsidieplafond voor het Liberation Scholarship Program)<text:note text:id="n1" text:note-class="footnote"><text:note-citation text:label="1 ">1</text:note-citation><text:note-body><text:p text:style-name="ifm_p_font.normal_size.6.93pt_mt..5mm_indent.-0.1161in_mleft.0.1161in_ifm">Stcrt. 2015, 32379; gewijzigd bij besluit van 8 december 2015, Stcrt. 45744.</text:p></text:note-body></text:note> wordt gewijzigd als volgt:</text:p>
      <text:p text:style-name="ifm_p_mt.3.7mm_indent.no_ifm">A</text:p>
      <text:p text:style-name="ifm_p_mt.3.7mm_ifm">In artikel 4, eerste lid, wordt ‘15 april 2016’ vervangen door: 28 oktober 2016.</text:p>
      <text:p text:style-name="ifm_p_mt.3.7mm_indent.no_ifm">B</text:p>
      <text:p text:style-name="ifm_p_mt.3.7mm_ifm">In artikel 5 wordt ‘1 november 2016’ vervangen door: 1 november 2017.</text:p>
      <text:p text:style-name="ifm_p_mt.3.7mm_indent.no_ifm">C</text:p>
      <text:p text:style-name="ifm_p_mt.3.7mm_ifm">De bijlage bij het besluit wordt gewijzigd als volgt:</text:p>
      <text:p text:style-name="ifm_p_mt.3.7mm_ifm">1.<text:s/>In paragraaf <text:span text:style-name="ifm_span_font.italic_ifm">2.1 Doelstelling en beleidsthema’s</text:span> wordt ‘€ 5.000’ vervangen door: € 2.350.</text:p>
      <text:p text:style-name="ifm_p_mt.3.7mm_ifm">2.<text:s/>In paragraaf <text:span text:style-name="ifm_span_font.italic_ifm">2.2 Doelgroep beurs</text:span>, onderdeel A <text:span text:style-name="ifm_span_font.italic_ifm">Wie komen er in aanmerking voor een beurs in het kader van het Liberation Scholarship Program</text:span>, en in paragraaf <text:span text:style-name="ifm_span_font.italic_ifm">3.2 Beoordeling van de aanvragen</text:span> wordt ‘31 december 2016’ vervangen door: 1 juni 2017 en eindigt uiterlijk op 31 augustus 2017.</text:p>
      <text:p text:style-name="ifm_p_mt.3.7mm_ifm">3.<text:s/>In paragraaf 3.1 <text:span text:style-name="ifm_span_font.italic_ifm">Aanvraagprocedure</text:span> wordt ‘15 april 2016’ vervangen door: 28 oktober 2016.</text:p>
      <text:p text:style-name="ifm_p_mt.3.7mm_ifm">4.<text:s/>In paragraaf <text:span text:style-name="ifm_span_font.italic_ifm">3.3 Verdeling van de beschikbare middelen</text:span> wordt ‘27 mei 2016’ vervangen door: 30 november 2016 en wordt ‘1 juli 2017’ vervangen door: 30 november 2017.</text:p>
      <text:p text:style-name="ifm_p_mt.3.7mm_ifm">5.<text:s/>In hoofdstuk 4. Uitvoering en beheer wordt ‘31 oktober 2016’ vervangen door: 31 oktober 2017.</text:p>
      <text:h text:style-name="ifm_p_font.bold_mt.5.08mm_page.keep-with-next_ifm" text:outline-level="2">ARTIKEL<text:s/>II<text:s/></text:h>
      <text:p text:style-name="ifm_p_mt.4.23mm_ifm">Dit besluit treedt in werking met ingang van de dag na datum van uitgifte van de Staatscourant waarin het wordt geplaatst.</text:p>
      <text:p text:style-name="ifm_p_mt.3.7mm_ifm">Dit besluit zal in de Staatscourant worden geplaatst.</text:p>
      <text:p text:style-name="ifm_p_font.italic_mt.3.7mm_ifm">De Minister van Buitenlandse Zaken,<text:line-break/>namens deze,<text:line-break/>de Directeur-Generaal Politieke Zaken,<text:line-break/>A.<text:s/>Has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9884</text:span><text:tab/>23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9884</text:span><text:tab/>23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14 september 2016, nr. DVB/CU-BPZ-214/16, tot wijziging van het Besluit van de Minister van Buitenlandse Zaken van 22 september 2015, nr. DVB/CU-BPZ-329/15, tot vaststelling van beleidsregels alsmede een subsidieplafond voor subsidiëring op grond van de Subsidieregeling Ministerie van Buitenlandse Zaken 2006 (Tweede verlenging indieningstermijn Liberation Scholarship Program)</dc:title>
    <meta:user-defined meta:name="OVERHEIDop.versieInformatie"/>
    <meta:user-defined meta:name="OVERHEID.Ministerie/DC.creator">Ministerie van Buitenlandse Zak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988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7-11-01</meta:user-defined>
    <meta:user-defined meta:name="OVERHEID.Ministerie/DCTERMS.publisher">Ministerie van Binnenlandse Zaken en Koninkrijksrelaties</meta:user-defined>
    <dc:language>nl</dc:language>
    <meta:user-defined meta:name="OVERHEIDop.publicationIssue">498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Internationaal | Organisatie en beleid</meta:user-defined>
    <meta:user-defined meta:name="DC.source">Gelet op de artikelen 6, 7 en 10 van het Subsidiebesluit Ministerie van Buitenlandse Zaken en artikel 2.4 van de Subsidieregeling Ministerie van Buitenlandse Zaken 2006</meta:user-defined>
    <meta:user-defined meta:name="DC.title">Besluit van de Minister van Buitenlandse Zaken van 14 september 2016, nr. DVB/CU-BPZ-214/16, tot wijziging van het Besluit van de Minister van Buitenlandse Zaken van 22 september 2015, nr. DVB/CU-BPZ-329/15, tot vaststelling van beleidsregels alsmede een subsidieplafond voor subsidiëring op grond van de Subsidieregeling Ministerie van Buitenlandse Zaken 2006 (Tweede verlenging indieningstermijn Liberation Scholarship Program)</meta:user-defined>
    <meta:user-defined meta:name="DCTERMS.alternative"/>
    <meta:user-defined meta:name="DCTERMS.W3CDTF/OVERHEIDop.datumOndertekening">2016-09-14</meta:user-defined>
    <meta:user-defined meta:name="DCTERMS.W3CDTF/DCTERMS.available">2016-09-23</meta:user-defined>
    <meta:user-defined meta:name="OVERHEIDop.Ruimtelijkplan/OVERHEIDop.bekendmakingBetreffendePlan"/>
  </office:meta>
</office:document-meta>
</file>