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8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4 september 2016</text:span></text:p>
      <text:p text:style-name="ifm_p_ifm"><text:span text:style-name="ifm_span_font.underline_ifm">2016/0474-10</text:span> aan Grondslag B.V., gevestigd te Heerhugowaard, voor het verrichten van handelingen met radioactieve stoffen (het toepassen van ingekapselde bronnen) ten behoeve van meet- en regeltechnische doeleinden, op steeds wisselende plaatsen in geheel Nederland en opslag van deze bronnen op de locaties van Grondslag, gelegen aan de Galileistraat 69 te Heerhugowaard en de Nijverheidsweg 5 te Kamerik.</text:p>
      <text:p text:style-name="ifm_p_mt.3.7mm_ifm"><text:span text:style-name="ifm_span_font.underline_ifm">14 september 2016</text:span></text:p>
      <text:p text:style-name="ifm_p_ifm"><text:span text:style-name="ifm_span_font.underline_ifm">2016/0884-10</text:span> aan Betap Tufting B.V., gevestigd te Genemuiden, voor het verrichten van handelingen met radioactieve stoffen ten behoeve van gramgewichtsmeting binnen de locatie van Betap Nonwovens B.V., gelegen aan de Sisalstraat 87 te Genemuiden, en de locatie van Betap Tufting B.V., gelegen aan de Blokmat 29(A) te Genemuiden.</text:p>
      <text:p text:style-name="ifm_p_mt.3.7mm_ifm"><text:span text:style-name="ifm_span_font.underline_ifm">16 september 2016</text:span></text:p>
      <text:p text:style-name="ifm_p_ifm"><text:span text:style-name="ifm_span_font.underline_ifm">2016/0908-04</text:span>. De op 10 februari 2016 aan Philips Electronics Nederland B.V., gevestigd te Eindhoven, verleende vergunning met nummer 2015/1150-05, wordt gewijzigd in verband met een wijziging in de organisatie van de stralingsbescherming. Het betreft een wijziging in het voorschrift ten aanzien van de persoon van de algemeen coördinerend deskundigen.</text:p>
      <text:p text:style-name="ifm_p_mt.3.7mm_ifm"><text:span text:style-name="ifm_span_font.underline_ifm">16 september 2016</text:span></text:p>
      <text:p text:style-name="ifm_p_ifm"><text:span text:style-name="ifm_span_font.underline_ifm">2016/0996-05</text:span> de tenaamstelling van de op 12 juni 2013, onder kenmerk 2013/0532-06, aan AIB‑Vinçotte Nederland B.V. verleende vergunning wordt gewijzigd in Vinçotte Nederland B.V. Dit besluit treedt overeenkomstig artikel 20.5, eerste lid, van de Wet milieubeheer terstond in werking.</text:p>
      <text:p text:style-name="ifm_p_mt.3.7mm_ifm"><text:span text:style-name="ifm_span_font.underline_ifm">16 september 2016</text:span></text:p>
      <text:p text:style-name="ifm_p_ifm"><text:span text:style-name="ifm_span_font.underline_ifm">2016/0814-13</text:span> onder wijziging van de op 2 december 2010 verleende vergunning met nummer 2010/2021-57, laatstelijk gewijzigd op 13 februari 2014, met nummer 2014/0033-04, aan Stichting Jeroen Bosch Ziekenhuis, gevestigd te ’s-Hertogenbosch, voor het verrichten van handelingen ten behoeve van medische diagnostiek, medische therapie, medisch-wetenschappelijk onderzoek, radiochemische bepalingen en ijk- en referentiedoeleinden binnen de locatie Jeroen Bosch Ziekenhuis, gelegen aan de Henri Dunantstraat 1 te 's-Hertogenbosch, met radioactieve stoffen en voor het verrichten van handelingen ten behoeve van medische diagnostiek binnen de locaties Bosch Ziekenhuis, gelegen aan de Henri Dunantstraat 1 te ’s-Hertogenbosch, Liduina, gelegen aan de Bosscheweg 35 te Boxtel, Buitenpoli Rosmalen, gelegen aan De Hoef 90 te Rosmalen, locatie Buitenpoli Nieuwkuijk, gelegen aan de Middelweg 2 te Nieuwkuijk (gemeente Heusden) en Buitenpoli Drunen, gelegen aan de Tinie de Munnikstraat 17 te Drunen, met ioniserende straling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883</text:span><text:tab/>2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883</text:span><text:tab/>2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9-22</meta:user-defined>
    <meta:user-defined meta:name="OVERHEIDop.Ruimtelijkplan/OVERHEIDop.bekendmakingBetreffendePlan"/>
  </office:meta>
</office:document-meta>
</file>