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1-6">
      <text:list-level-style-bullet text:bullet-char="•" text:level="1">
        <style:list-level-properties text:min-label-width="10mm"/>
      </text:list-level-style-bullet>
    </text:list-style>
    <text:list-style style:name="id1-3-2-2-1-11-7">
      <text:list-level-style-bullet text:bullet-char="•" text:level="1">
        <style:list-level-properties text:min-label-width="10mm"/>
      </text:list-level-style-bullet>
    </text:list-style>
    <text:list-style style:name="id1-3-2-2-1-11-8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6-3">
      <text:list-level-style-bullet text:bullet-char="•" text:level="1">
        <style:list-level-properties text:min-label-width="10mm"/>
      </text:list-level-style-bullet>
    </text:list-style>
    <text:list-style style:name="id1-3-2-2-1-16-4">
      <text:list-level-style-bullet text:bullet-char="•" text:level="1">
        <style:list-level-properties text:min-label-width="10mm"/>
      </text:list-level-style-bullet>
    </text:list-style>
    <text:list-style style:name="id1-3-2-2-1-16-5">
      <text:list-level-style-bullet text:bullet-char="•" text:level="1">
        <style:list-level-properties text:min-label-width="10mm"/>
      </text:list-level-style-bullet>
    </text:list-style>
    <text:list-style style:name="id1-3-2-2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voor wielerwedstrijd Omloop van Schijndel - Grote prijs Jozon op zondag 6 maart 2016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,</text:p>
            <text:p text:style-name="common-al">gelet op,</text:p>
            <text:p text:style-name="common-al">het organiseren door Wielervereniging Schijndel van de wielerwedstrijd “Omloop van Schijndel – Grote prijs Jozon”;</text:p>
            <text:p text:style-name="common-al">het waarborgen van de veiligheid van de deelnemers;</text:p>
            <text:p text:style-name="common-al">het waarborgen van de veiligheid van de bezoekers;</text:p>
            <text:p text:style-name="common-al">het waarborgen van de afwikkeling van het verkeer;</text:p>
            <text:p text:style-name="common-al">en</text:p>
            <text:p text:style-name="common-al">dat, overeenkomstig artikel 24 van het Besluit administratieve bepalingen inzake het Wegverkeer (BABW), overleg is gepleegd met de korpschef van het regionale politiekorps,</text:p>
            <text:p text:style-name="common-al">b e s l u i t e n :</text:p>
            <text:p text:style-name="common-al">Door het plaatsen van schrikhekken voorzien van een verkeersbord model C01 van bijlage I van het RVV 1990 onderstaande wegen en/of wegvakken in beide richtingen gesloten te verklaren voor voertuigen, ruiters en geleiders van rij- of trekdieren of vee:</text:p>
            <text:list text:style-name="id1-3-2-2-1-11">
              <text:list-item text:style-override="id1-3-2-2-1-11-1">
                <text:number>•</text:number>
                <text:p text:style-name="al">Koeveringsedijk tussen Vlagheide en Van Leeuwenhoekweg</text:p>
              </text:list-item>
              <text:list-item text:style-override="id1-3-2-2-1-11-2">
                <text:number>•</text:number>
                <text:p text:style-name="al">Van Leeuwenhoekweg tussen Koeveringsedijk en Newtonweg</text:p>
              </text:list-item>
              <text:list-item text:style-override="id1-3-2-2-1-11-3">
                <text:number>•</text:number>
                <text:p text:style-name="al">Madame Currieweg geheel</text:p>
              </text:list-item>
              <text:list-item text:style-override="id1-3-2-2-1-11-4">
                <text:number>•</text:number>
                <text:p text:style-name="al">Newtonweg tussen Van Leeuwenhoekweg en Landingsweg</text:p>
              </text:list-item>
              <text:list-item text:style-override="id1-3-2-2-1-11-5">
                <text:number>•</text:number>
                <text:p text:style-name="al">Landingsweg tussen Newtonweg en Koeveringsedijk</text:p>
              </text:list-item>
              <text:list-item text:style-override="id1-3-2-2-1-11-6">
                <text:number>•</text:number>
                <text:p text:style-name="al">Dakotaweg tussen Landingsweg en Vlagheide</text:p>
              </text:list-item>
              <text:list-item text:style-override="id1-3-2-2-1-11-7">
                <text:number>•</text:number>
                <text:p text:style-name="al">Vlagheide tussen Dakotaweg en Eerdsebaan</text:p>
              </text:list-item>
              <text:list-item text:style-override="id1-3-2-2-1-11-8">
                <text:number>•</text:number>
                <text:p text:style-name="al">Vlagheide tussen Eerdsebaan en Koeveringsedijk</text:p>
              </text:list-item>
            </text:list>
            <text:p text:style-name="common-al">Genoemde maatregelen gelden op zondag 6 maart 2016 van 08.00 uur tot 19.00 uur of zoveel langer of zoveel korter als nodig is om de verkeersveiligheid te waarborgen.</text:p>
            <text:p text:style-name="common-al">
            <text:span text:style-name="nadrukvet">Bezwaar</text:span>
          </text:p>
            <text:p text:style-name="common-al">Als u het niet eens bent met dit besluit, kunt u binnen zes weken na de datum van bekendmaking een bezwaarschrift indienen. Dit richt u aan burgemeester en wethouders van Schijndel, Postbus 5, 5480 AA Schijndel.</text:p>
            <text:p text:style-name="common-al">Hierin vermeldt u in ieder geval:</text:p>
            <text:list text:style-name="id1-3-2-2-1-16">
              <text:list-item text:style-override="id1-3-2-2-1-16-1">
                <text:number>•</text:number>
                <text:p text:style-name="al">uw naam;</text:p>
              </text:list-item>
              <text:list-item text:style-override="id1-3-2-2-1-16-2">
                <text:number>•</text:number>
                <text:p text:style-name="al">uw adres;</text:p>
              </text:list-item>
              <text:list-item text:style-override="id1-3-2-2-1-16-3">
                <text:number>•</text:number>
                <text:p text:style-name="al">een omschrijving van het besluit;</text:p>
              </text:list-item>
              <text:list-item text:style-override="id1-3-2-2-1-16-4">
                <text:number>•</text:number>
                <text:p text:style-name="al">de motivering van uw bezwaar;</text:p>
              </text:list-item>
              <text:list-item text:style-override="id1-3-2-2-1-16-5">
                <text:number>•</text:number>
                <text:p text:style-name="al">de datum;</text:p>
              </text:list-item>
              <text:list-item text:style-override="id1-3-2-2-1-16-6">
                <text:number>•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common-al">Schijndel, 28 januari 2016</text:p>
            <text:p text:style-name="common-al">Namens burgemeester en wethouders,</text:p>
            <text:p text:style-name="common-al">het hoofd van de afdeling Weg- en Waterbouw,</text:p>
            <text:p text:style-name="common-al">ing. J. Jans</text:p>
            <text:p text:style-name="common-al"/>
            <text:p text:style-name="common-al"/>
            <text:p text:style-name="last-al">Reg. nummer 16.0129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85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98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98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en voor wielerwedstrijd Omloop van Schijndel - Grote prijs Jozon op zondag 6 maart 2016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1</meta:user-defined>
    <meta:user-defined meta:name="OVERHEIDop.publicationIssue">4985</meta:user-defined>
    <meta:user-defined meta:name="OVERHEIDop.StcrtID/DC.identifier">stcrt-2016-4985</meta:user-defined>
    <meta:user-defined meta:name="DCTERMS.alternative">Gemeente Schijndel - Wielerwedstrijd Omloop van Schijndel Grote prijs Jozon 06-03-2016 - Industrieterrein Duin e.o.</meta:user-defined>
    <meta:user-defined meta:name="OVERHEID.Organisatietype/OVERHEID.organisationType">gemeente</meta:user-defined>
    <meta:user-defined meta:name="OVERHEID.Gemeente/OVERHEID.authority">Schijndel</meta:user-defined>
    <meta:user-defined meta:name="OVERHEID.Gemeente/DC.creator">Schijndel</meta:user-defined>
    <meta:user-defined meta:name="OVERHEID.TaxonomieBeleidsagenda/OVERHEID.category">Verkeer | Organisatie en beleid</meta:user-defined>
    <meta:user-defined meta:name="OVERHEID.PostcodeHuisnummer/OVERHEIDop.postcodeHuisnummer">5482VV 5</meta:user-defined>
    <meta:user-defined meta:name="OVERHEIDop.woonplaats">Schijndel</meta:user-defined>
    <meta:user-defined meta:name="OVERHEIDop.straatnaam">Koeveringsedijk</meta:user-defined>
    <meta:user-defined meta:name="OVERHEID.PostcodeHuisnummer/OVERHEIDop.postcodeHuisnummer">5482TL 5</meta:user-defined>
    <meta:user-defined meta:name="OVERHEIDop.straatnaam">Madame Curieweg</meta:user-defined>
    <meta:user-defined meta:name="OVERHEID.PostcodeHuisnummer/OVERHEIDop.postcodeHuisnummer">5482TK 30</meta:user-defined>
    <meta:user-defined meta:name="OVERHEIDop.straatnaam">Van Leeuwenhoekweg</meta:user-defined>
    <meta:user-defined meta:name="OVERHEID.PostcodeHuisnummer/OVERHEIDop.postcodeHuisnummer">5482NM 6g</meta:user-defined>
    <meta:user-defined meta:name="OVERHEIDop.straatnaam">Vlagheide</meta:user-defined>
    <meta:user-defined meta:name="OVERHEID.PostcodeHuisnummer/OVERHEIDop.postcodeHuisnummer">5482NM 6c</meta:user-defined>
    <meta:user-defined meta:name="OVERHEID.PostcodeHuisnummer/OVERHEIDop.postcodeHuisnummer">5482NM 2</meta:user-defined>
    <meta:user-defined meta:name="OVERHEID.PostcodeHuisnummer/OVERHEIDop.postcodeHuisnummer">5482NM 5</meta:user-defined>
    <meta:user-defined meta:name="OVERHEID.PostcodeHuisnummer/OVERHEIDop.postcodeHuisnummer">5482NM 8a</meta:user-defined>
    <meta:user-defined meta:name="OVERHEID.PostcodeHuisnummer/OVERHEIDop.postcodeHuisnummer">5482</meta:user-defined>
    <meta:user-defined meta:name="OVERHEID.PostcodeHuisnummer/OVERHEIDop.postcodeHuisnummer">5482NP 8</meta:user-defined>
    <meta:user-defined meta:name="OVERHEIDop.straatnaam">Newtonweg</meta:user-defined>
    <meta:user-defined meta:name="OVERHEID.PostcodeHuisnummer/OVERHEIDop.postcodeHuisnummer">5482TA 35</meta:user-defined>
    <meta:user-defined meta:name="OVERHEIDop.straatnaam">Landingsweg</meta:user-defined>
    <meta:user-defined meta:name="OVERHEID.PostcodeHuisnummer/OVERHEIDop.postcodeHuisnummer">5482TL 21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0106 402012</meta:user-defined>
    <meta:user-defined meta:name="OVERHEID.EPSG28992/DC.spatial">160106 402012</meta:user-defined>
    <meta:user-defined meta:name="OVERHEID.EPSG28992/DC.spatial">160365 402102</meta:user-defined>
    <meta:user-defined meta:name="OVERHEID.EPSG28992/DC.spatial">160495 401822</meta:user-defined>
    <meta:user-defined meta:name="OVERHEID.EPSG28992/DC.spatial">161391 401102</meta:user-defined>
    <meta:user-defined meta:name="OVERHEID.EPSG28992/DC.spatial">161251 401523</meta:user-defined>
    <meta:user-defined meta:name="OVERHEID.EPSG28992/DC.spatial">161251 401523</meta:user-defined>
    <meta:user-defined meta:name="OVERHEID.EPSG28992/DC.spatial">161686 402044</meta:user-defined>
    <meta:user-defined meta:name="OVERHEID.EPSG28992/DC.spatial">161806 401940</meta:user-defined>
    <meta:user-defined meta:name="OVERHEID.EPSG28992/DC.spatial">161914 401594</meta:user-defined>
    <meta:user-defined meta:name="OVERHEID.EPSG28992/DC.spatial">161841 401524</meta:user-defined>
    <meta:user-defined meta:name="OVERHEID.EPSG28992/DC.spatial">160868 401867</meta:user-defined>
    <meta:user-defined meta:name="OVERHEID.EPSG28992/DC.spatial">160915 402055</meta:user-defined>
    <meta:user-defined meta:name="OVERHEID.EPSG28992/DC.spatial">160627 401999</meta:user-defined>
    <meta:user-defined meta:name="OVERHEIDop.versieInformatie"/>
  </office:meta>
</office:document-meta>
</file>