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attemburgh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8 van de Wet ruimtelijke ordening, bekend dat het ontwerp van het bestemmingsplan “Mattemburgh 2016” (NL.IMRO.0873.BUITxBP126xHERZx11-ON01) voor een ieder ter inzage ligt.</text:p>
            <text:p text:style-name="common-al"/>
            <text:p text:style-name="common-al">
            <text:span text:style-name="nadrukvet">Inhoud</text:span>
          </text:p>
            <text:p text:style-name="common-al">Het bestemmingsplan maakt verbreding van de bouw- en gebruiksmogelijkheden van Landgoed Mattemburgh mogelijk. Deze wijzigingen omvatten onder meer de uitbreiding van het restaurant en vernieuwing van de bestaande kas, de bouw van een nieuwe wintertuin, de aanleg van parkeergelegenheid en verbreding van de gebruiksmogelijkheden van de villa.</text:p>
            <text:p text:style-name="common-al"/>
            <text:p text:style-name="common-al">
            <text:span text:style-name="nadrukvet">Verordening Ruimte</text:span>
          </text:p>
            <text:p text:style-name="common-al">Voor dit bestemmingsplan is, ingevolge het bepaalde in de artikelen 5.5 en 36.5 van de Verordening ruimte Noord-Brabant 2014, een kleinschalige ingreep in de Ecologische Hoofdstructuur (EHS) benodigd ter plaatse van de nieuwe winterberging en parkeerplaats. Tevens is hiervoor een door Gedeputeerde Staten van Noord-Brabant te besluiten herbegrenzing van de EHS noodzakelijk.</text:p>
            <text:p text:style-name="common-al"/>
            <text:p text:style-name="common-al">
            <text:span text:style-name="nadrukvet">Inzien</text:span>
          </text:p>
            <text:p text:style-name="common-al">Het ontwerp bestemmingsplan ligt voor een ieder ter inzage vanaf 22 september 2016 gedurende een periode van zes weken, bij de Centrale Balie van het gemeentehuis te Hoogerheide tijdens openingstijden. Na afspraak via het algemene telefoonnummer 14 0164 kan het ontwerp ook worden ingezien buiten openingstijden.</text:p>
            <text:p text:style-name="common-al">Ook is het ontwerp bestemmingsplan langs elektronische weg te raadplegen. U vindt de documenten op “www.woensdrecht.nl” onder de “Wonen &amp; leven” vervolgens “Ruimtelijke plannen” en “Ruimtelijke plannen in procedure”. Tevens is het plan te raadplegen op de landelijke voorziening www.ruimtelijkeplannen.nl.</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bestemmingsplan Mattemburgh 2016” en uw adresgegevens.</text:p>
            <text:p text:style-name="common-al">Voor mondelinge reacties kunt u een afspraak maken met de heer K. Kegel via het algemene telefoonnummer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september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3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3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3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attemburgh 2016'</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834</meta:user-defined>
    <meta:user-defined meta:name="OVERHEIDop.StcrtID/DC.identifier">stcrt-2016-49834</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BUITxBP126xHERZx11-ON01</meta:user-defined>
    <meta:user-defined meta:name="OVERHEID.Organisatietype/OVERHEID.organisationType">gemeente</meta:user-defined>
    <meta:user-defined meta:name="OVERHEID.Gemeente/DC.creator">Woens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