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8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De Raad van State zoekt voor de Afdeling advisering: Staatsraden (m/v)</text:h>
      <text:p text:style-name="ifm_p_mt.7.4mm_ifm">Interesse? Meer informatie vindt u op het vacatureoverzicht van www.raadvanstate.nl/werkenbij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9827</text:span><text:tab/>23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9827</text:span><text:tab/>23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Raad van State zoekt voor de Afdeling advisering: Staatsraden (m/v)</dc:title>
    <meta:user-defined meta:name="OVERHEIDop.versieInformatie"/>
    <meta:user-defined meta:name="OVERHEIDop.Staatscourant/DC.type">Overig</meta:user-defined>
    <meta:user-defined meta:name="OVERHEID.HoogCollegeVanStaat/DC.creator">Raad van Stat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98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827</meta:user-defined>
    <meta:user-defined meta:name="OVERHEIDop.publicationName">Staatscourant</meta:user-defined>
    <meta:user-defined meta:name="OVERHEID.Organisatietype/OVERHEID.organisationType">hoog college van staat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De Raad van State zoekt voor de Afdeling advisering: Staatsraden (m/v)</meta:user-defined>
    <meta:user-defined meta:name="DCTERMS.W3CDTF/DCTERMS.available">2016-09-23</meta:user-defined>
  </office:meta>
</office:document-meta>
</file>