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breiding varkensbedrijf Voesten-Kamp b.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amp;W maken bekend dat zij voornemens zijn een omgevingsvergunning met planidentificatienummer NL.IMRO.1701.509AFWPolderwg1NSL-0001 (ontwerp)</text:p>
            <text:p text:style-name="common-al"> te verlenen voor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milieu (revisie) met milieu-effectrapportage (MER);</text:p>
              </text:list-item>
              <text:list-item text:style-override="id1-3-2-1-1-4-4">
                <text:number>-</text:number>
                <text:p text:style-name="al">kappen;</text:p>
              </text:list-item>
              <text:list-item text:style-override="id1-3-2-1-1-4-5">
                <text:number>-</text:number>
                <text:p text:style-name="al">aanleggen/veranderen inrit.</text:p>
              </text:list-item>
            </text:list>
            <text:p text:style-name="common-al">Locatie: Polderweg 1 in Nijensleek</text:p>
            <text:p text:style-name="common-al">Zaaknummer: 146220</text:p>
            <text:p text:style-name="common-al">Voor dit project is tevens een MER opgesteld waarin de milieueffecten op de omgeving van de aangevraagde activiteiten in beeld zijn gebracht. De commissie voor de MER heeft reeds eerder geadviseerd over de uitbreiding. Er zijn door de betrokken provincies Drenthe, Overijssel en Friesland benodigde Natuurbeschermingsvergunningen verleend. De stukken zoals o.a. aanvraag, ontwerpbeschikking, ruimtelijke onderbouwing en MER zijn op afspraak in te zien vanaf 4 februari 2016 tot en met 16 maart 2016. Tijdens de periode van terinzagelegging kan een ieder schriftelijk zienswijzen indienen. Deze moeten worden gericht aan het college, Postbus 50, 7970 AB Havelte. In deze periode kunnen ook zienswijzen mondeling worden ingebracht. Hiervoor kan een afspraak gemaakt worden. </text:p>
            <text:p text:style-name="last-al">
            <text:span text:style-name="nadrukvet">Informatie</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8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8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uitbreiding varkensbedrijf Voesten-Kamp b.v.</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4981</meta:user-defined>
    <meta:user-defined meta:name="OVERHEIDop.StcrtID/DC.identifier">stcrt-2016-4981</meta:user-defined>
    <meta:user-defined meta:name="OVERHEID.TaxonomieBeleidsagenda/OVERHEID.category">Ruimte en infrastructuur | Organisatie en beleid</meta:user-defined>
    <meta:user-defined meta:name="OVERHEIDop.Ruimtelijkplan/OVERHEIDop.bekendmakingBetreffendePlan">NL.IMRO.1701.509AFWPolderwg1NSL-0001</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