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woongebouw op het adres Stationsweg 15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september 2016 tot en met woensdag 2 november 2016 ligt de ontwerp-omgevingsvergunning ex artikel 2.12, eerste lid, aanhef en onder a, onder 3° van de Wabo voor de realisatie van een woongebouw op het adres Stationsweg 15 in Leeuwarden met bijbehorende stukken ter inzage.</text:p>
            <text:p text:style-name="tussenkopcur">Ontwikkeling</text:p>
            <text:p text:style-name="common-al">De aanvraag voorziet in de bouw van een woongebouw met 34 woonstudio’s. Het gaat om kleine (gemiddeld ca. 25 m2 bvo) maar zelfstandige woningen voor studenten, starters en alleenstaanden. De nieuwbouw wordt plat afgedekt en krijgt een maximale bouwhoogte van bijna 12 meter.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woongebouw Stationsweg 15 Leeuwarden</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atie van een woongebouw op het adres Stationsweg 15 in Leeuwarden</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799</meta:user-defined>
    <meta:user-defined meta:name="OVERHEIDop.StcrtID/DC.identifier">stcrt-2016-49799</meta:user-defined>
    <meta:user-defined meta:name="OVERHEID.TaxonomieBeleidsagenda/OVERHEID.category">Ruimte en infrastructuur | Organisatie en beleid</meta:user-defined>
    <meta:user-defined meta:name="OVERHEIDop.Ruimtelijkplan/OVERHEIDop.bekendmakingBetreffendePlan">NL.IMRO.0080.02003OGV04-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AG 15</meta:user-defined>
    <meta:user-defined meta:name="OVERHEIDop.woonplaats">Leeuwarden</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83 579013</meta:user-defined>
    <meta:user-defined meta:name="OVERHEIDop.versieInformatie"/>
  </office:meta>
</office:document-meta>
</file>