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8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evenement Race of the Classics Young Professionals 2016</text:h>
      <text:p text:style-name="ifm_p_font.italic_mt.7.4mm_ifm">Toestemming BPR art 1.23 2<text:span text:style-name="ifm_span_font.superscript_mt.7.4mm_ifm">e</text:span> lid</text:p>
      <text:p text:style-name="ifm_p_font.italic_ifm">Toestemming evenement</text:p>
      <text:p text:style-name="ifm_p_font.italic_ifm">Race of the Classics Young Professionals 2016</text:p>
      <text:p text:style-name="ifm_p_mt.3.7mm_ifm">De Havenmeester van Rotterdam, werkzaam bij Havenbedrijf Rotterdam N.V.,</text:p>
      <text:p text:style-name="ifm_p_mt.3.7mm_ifm">tevens Rijkshavenmeester regio Rotterdam-Rijnmond,</text:p>
      <text:p text:style-name="ifm_p_mt.3.7mm_ifm">Overwegende:</text:p>
      <text:p text:style-name="ifm_p_indent.-5mm_mleft.5mm_ifm">–<text:tab/>het verzoek van Stichting Race of the Classics, postbus 17020 te Amsterdam (hierna aanvrager) tot het houden van een evenement/ festiviteit waarbij één of meer schepen betrokken zijn op de vaarweg de Nieuwe Maas te Rotterdam;</text:p>
      <text:p text:style-name="ifm_p_indent.-5mm_mleft.5mm_ifm">–<text:tab/>dat bij dit evenement, dat plaatsvindt op woensdag 12 oktober 2016 van 10.45 uur tot 12.30 uur op de Nieuwe Maas ter hoogte van Kilometerraai 1001 een showstart zal plaatsvinden met een vloot traditionele zeilschepen;</text:p>
      <text:p text:style-name="ifm_p_indent.-5mm_mleft.5mm_ifm">–<text:tab/>dat het belang van dit evenement past binnen het evenementenbeleid.</text:p>
      <text:p text:style-name="ifm_p_indent.-5mm_mleft.5mm_ifm">–<text:tab/>dat deze gebeurtenis de veilige of het vlotte verloop van de scheepvaart in gevaar zouden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7, derde lid Scheepvaartverkeerswet;</text:p>
      <text:p text:style-name="ifm_p_indent.-5mm_mleft.5mm_ifm">–<text:tab/>het Besluit van de Minister van Verkeer en Waterstaat, houdende aanwijzing van de bevoegde autoriteit als bedoeld in het Binnenvaartpolitiereglement (Beschikking aanwijzing bevoegde autoriteiten Binnenvaartpolitiereglement);</text:p>
      <text:p text:style-name="ifm_p_indent.-5mm_mleft.5mm_ifm">–<text:tab/>artikel 1.23, tweede lid, van het Binnenvaartpolitiereglement.</text:p>
      <text:p text:style-name="ifm_p_mt.3.7mm_indent.0mm_ifm">Besluit:</text:p>
      <text:p text:style-name="ifm_p_indent.-5mm_mleft.5mm_ifm">–<text:tab/>Toestemming te verlenen aan de aanvrager  voor het houden van een evenement/festiviteit waarbij een of meer schepen of drijvende voorwerpen zijn betrokken. Het evenement betreft  een (show)start van een zeilwedstrijd met grote klassieke zeilschepen, ter hoogte van de Erasmusbrug. </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Deze toestemming geldt voor het evenement/ festiviteit gehouden tussen Kilometerraai 1001 en 1001.4, op woensdag 12 oktober 2016 vanaf 10.45 uur tot 12.30 uur;</text:p>
      <text:p text:style-name="ifm_p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deelnemende schepen dienen voor zover van toepassing te voldoen aan de daarvoor geldende wettelijke voorschriften en gedragsbepalingen (zoals benoemd, in onder andere Binnenvaartpolitiereglement).</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 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s Centrale Rotterdam;</text:p>
      <text:p text:style-name="ifm_p_indent.-5mm_mleft.5mm_ifm">−<text:tab/>er een calamiteit plaatsvindt.</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veiligheidsplan maken deel uit van deze toestemming.</text:p>
      <text:h text:style-name="ifm_p_font.bold_mt.5.08mm_page.keep-with-next_ifm" text:outline-level="2">Artikel<text:s/>5<text:s/></text:h>
      <text:p text:style-name="ifm_p_mt.4.23mm_ifm">Deze toestemming is geldig op woensdag 12 oktober 2016 van 10.45 uur tot 12.30 uur voor het evenement/ festiviteit gehouden op de Nieuwe Maas ter hoogte van kilometerraai 1001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782</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782</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evenement Race of the Classics Young Professionals 2016</dc:title>
    <meta:user-defined meta:name="OVERHEIDop.versieInformatie"/>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6-4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8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evenement Race of the Classics Young Professionals 2016</meta:user-defined>
    <meta:user-defined meta:name="DCTERMS.W3CDTF/DCTERMS.available">2016-09-23</meta:user-defined>
  </office:meta>
</office:document-meta>
</file>