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8 woningen Lheeweg/Nijstad te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p grond van artikel 3.10 van de Wet algemene bepalingen omgevingsrecht (Wabo) bekend, dat zij een omgevingsvergunning (uitgebreide Waboprocedure) hebben verleend voor de bouw van 8 woningen aan de Lheeweg/Nijstad te Dwingeloo (zaaknummer 161767, verzenddatum 20-09-2016).</text:p>
            <text:p text:style-name="common-al"/>
            <text:p text:style-name="common-al">De definitieve beschikking met bijbehorende documenten is vanaf 21 september 2016 t/m 1 november 2016 langs elektronische weg raadpleegbaar op www.ruimtelijkeplannen.nl, planidentificatienummer NL.IMRO.1701.AFWNijstLheewegDW-0002.</text:p>
            <text:p text:style-name="common-al">De vergunning en de bijbehorende stukken zijn ook op afspraak in te zien op het gemeentehuis te Diever. Hiervoor kan een afspraak gemaakt worden via telefoonnummer 14 0521. </text:p>
            <text:p text:style-name="common-al"/>
            <text:p text:style-name="common-al">De vergunning is ten opzichte van de ontwerpvergunning niet gewijzigd. </text:p>
            <text:p text:style-name="common-al"/>
            <text:p text:style-name="common-al">Tegen de vergunning kan beroep worden ingesteld door: </text:p>
            <text:p text:style-name="common-al">• belanghebbenden die een zienswijze tegen de ontwerpvergunning hebben ingediend; </text:p>
            <text:p text:style-name="common-al">• de adviseurs die gebruik hebben gemaakt van de mogelijkheid advies uit te brengen over de ontwerpvergunning; </text:p>
            <text:p text:style-name="common-al">• belanghebbenden die kunnen aantonen dat zij tijdens de termijn van terinzagelegging hier redelijkerwijze niet toe in staat zijn geweest.</text:p>
            <text:p text:style-name="common-al"/>
            <text:p text:style-name="common-al">De vergunning wordt na afloop van de beroepstermijn van kracht tenzij gedurende die termijn beroep is ingesteld en een verzoek om een voorlopige voorziening is gedaan.</text:p>
            <text:p text:style-name="common-al">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text:p>
            <text:p text:style-name="last-al">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3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3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8 woningen Lheeweg/Nijstad te Dwingeloo</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735</meta:user-defined>
    <meta:user-defined meta:name="OVERHEIDop.StcrtID/DC.identifier">stcrt-2016-49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7991AM 1</meta:user-defined>
    <meta:user-defined meta:name="OVERHEIDop.woonplaats">Dwingeloo</meta:user-defined>
    <meta:user-defined meta:name="OVERHEIDop.straatnaam">Lh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432 538749</meta:user-defined>
    <meta:user-defined meta:name="OVERHEIDop.versieInformatie"/>
  </office:meta>
</office:document-meta>
</file>