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rchman Wuytierslaan 196 - Ontwerpbesluit omgevingsvergunning en ontwerpbesluit hoger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het geldende bestemmingsplan ‘Berg-Utrechtseweg’. Dit is nodig voor de bouw van acht woningen van het type 2 onder 1 kap, met bijbehorende bouwwerken en parkeerplaatsen op het perceel Barchman Wuytierslaan 196. Het college is ook voornemens om voor deze woningen hogere waarden vast te stellen als bedoeld in artikel 110a van de Wet geluidhinder. </text:p>
            <text:p text:style-name="tussenkopcur">
            <text:span text:style-name="nadrukvet">Ter inzage </text:span>
          </text:p>
            <text:p text:style-name="common-al">Beide ontwerpbesluiten liggen met bijbehorende stukken vanaf 22 september 2016 voor een periode van 6 weken voor een ieder ter inzage in de publiekshal van het stadhuis, Stadhuisplein 1 te Amersfoort. Ook zijn de stukken te zien via de gemeentelijke website <text:a xlink:href="http://www.amersfoort.nl" xlink:type="simple">www.amersfoort.nl</text:a> (bouwen en verbouwen &gt; plannen in procedures) of via <text:a xlink:href="http://www.ruimtelijkeplannen.nl" xlink:type="simple">www.ruimtelijkeplannen.nl</text:a> (planidentificatie NL.IMRO.0307.OV00024-0201) </text:p>
            <text:p text:style-name="tussenkopcur">
            <text:span text:style-name="nadrukvet">Zienswijzen </text:span>
          </text:p>
            <text:p text:style-name="common-al">Gedurende de periode van ter inzage legging (van donderdag 22 september tot en met woensdag 2 november 2016) kan een ieder schriftelijk of mondeling zienswijzen over de ontwerp omgevingsvergunning naar voren brengen. Over het ontwerpbesluit hogere grenswaarden kunnen belanghebbenden een zienswijze kenbaar maken. </text:p>
            <text:p text:style-name="common-al">Het schriftelijk indienen van een zienswijze kan op 2 manieren: </text:p>
            <text:p text:style-name="common-al">
            <text:span text:style-name="nadrukvet">1. Een brief schrijven en deze per post verzenden naar:</text:span>
          </text:p>
            <text:p text:style-name="common-al">Gemeente Amersfoort, t.a.v. mw. D. Wassink</text:p>
            <text:p text:style-name="common-al">Afdeling Vergunningen, Toezicht en Handhaving </text:p>
            <text:p text:style-name="common-al">Postbus 4000 </text:p>
            <text:p text:style-name="common-al">3800 EA Amersfoort </text:p>
            <text:p text:style-name="common-al">Vermeld in uw zienswijze op welk ontwerpbesluit uw zienswijze betrekking heeft. </text:p>
            <text:p text:style-name="common-al">
            <text:span text:style-name="nadrukvet">2. Via het Online formulier</text:span>: <text:a xlink:href="https://formulier.amersfoort.nl/formulier/scIndienenZienswijze.aspx" xlink:type="simple">zienswijze indienen (DigiD)</text:a>. </text:p>
            <text:p text:style-name="common-al">Met dit formulier kunt u digitaal een zienswijze indienen; inloggen met DigiD is hierbij verplicht. De link naar het formulier vindt u op de gemeentelijke website bij plannen in procedure &gt; ontwerpbesluiten omgevingsvergunning &gt; Barchman Wuytierslaan 196. Als u uw zienswijze digitaal indient, krijgt u een bevestiging via het e-mailadres dat u heeft ingevuld. Uw zienswijze komt automatisch bij de juiste afdeling terecht. Meer weten over DigiD? Kijk op <text:a xlink:href="http://www.digid.nl" xlink:type="simple">www.digid.nl</text:a>. </text:p>
            <text:p text:style-name="common-al"/>
            <text:p text:style-name="common-al">Voor de procedure maakt het geen verschil of u een brief stuurt of een digitaal formulier invult. Uw zienswijze wordt op de zelfde manier behandeld. </text:p>
            <text:p text:style-name="last-al">Voor het mondeling naar voren brengen van zienswijzen kunt u een afspraak maken met de medewerkers van het Vergunningenloket. Zij zijn bereikbaar via telefoonnummer 14033 of e-mail vergunningenloket@amersfoo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3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3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3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chman Wuytierslaan 196 - Ontwerpbesluit omgevingsvergunning en ontwerpbesluit hoger grenswaarden</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730</meta:user-defined>
    <meta:user-defined meta:name="OVERHEIDop.StcrtID/DC.identifier">stcrt-2016-49730</meta:user-defined>
    <meta:user-defined meta:name="OVERHEID.TaxonomieBeleidsagenda/OVERHEID.category">Ruimte en infrastructuur | Organisatie en beleid</meta:user-defined>
    <meta:user-defined meta:name="OVERHEID.Gemeente/DC.spatial">Amersfoort</meta:user-defined>
    <meta:user-defined meta:name="OVERHEIDop.Ruimtelijkplan/OVERHEIDop.bekendmakingBetreffendePlan">NL.IMRO.0307.OV00024-020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8LN 192</meta:user-defined>
    <meta:user-defined meta:name="OVERHEIDop.woonplaats">Amersfoort</meta:user-defined>
    <meta:user-defined meta:name="OVERHEIDop.straatnaam">Barchman Wuytier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792 462441</meta:user-defined>
    <meta:user-defined meta:name="OVERHEIDop.versieInformatie"/>
  </office:meta>
</office:document-meta>
</file>