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Neterselseweg 15,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ter inzage:</text:p>
            <text:p text:style-name="tussenkopcur">
            <text:span text:style-name="nadrukvet">Bladel</text:span>
          </text:p>
            <text:p text:style-name="common-al">BLA-2016-0412</text:p>
            <text:p text:style-name="common-al">Bouwen van een bijgebouw, Neterselseweg 15</text:p>
            <text:p text:style-name="common-al">Verz.13-09-2016</text:p>
            <text:p text:style-name="common-al">Het ontwerpbesluit en bijbehorende stukken liggen vanaf 20 september 2016 tot en met 1 november 2016 gedurende zes weken ter inzage in het gemeentehuis in Bladel. U kunt u een afspraak maken om de stukken in te komen zien via telefoonnummer 0497-361636.</text:p>
            <text:p text:style-name="common-al">Zienswijzen tegen het ontwerpbesluit kunnen tot en met 1 november 2016 door iedereen schriftelijk naar voren worden gebracht bij burgemeester en wethouders (Postbus 11, 5530 AA Bladel). In die periode is het tevens mogelijk, na telefonische afspraak, over de ontwerpbeschikking van gedachten te wisselen en een mondelinge zienswijze te geven. U kunt hiervoor een afspraak maken via telefoonnummer 0497-361636.</text:p>
            <text:p text:style-name="common-al">Bladel, 20 september  2016</text:p>
            <text:p text:style-name="common-al">Burgemeester en wethouders gemeente Bladel</text:p>
            <text:p text:style-name="common-al">voornoemd,</text:p>
            <text:p text:style-name="common-al">De secretaris,</text:p>
            <text:p text:style-name="common-al">drs. E.L.C.M. Mol </text:p>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23</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23</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23</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Neterselseweg 15, Bladel</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723</meta:user-defined>
    <meta:user-defined meta:name="OVERHEIDop.StcrtID/DC.identifier">stcrt-2016-4972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H 15</meta:user-defined>
    <meta:user-defined meta:name="OVERHEIDop.woonplaats">Bladel</meta:user-defined>
    <meta:user-defined meta:name="OVERHEIDop.straatnaam">Netersel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825 377247</meta:user-defined>
    <meta:user-defined meta:name="OVERHEIDop.versieInformatie"/>
  </office:meta>
</office:document-meta>
</file>